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5.106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3.184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style:font-size-asian="11pt" style:font-size-complex="11pt"/>
    </style:style>
    <style:style style:name="ce1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18" style:family="table-cell" style:parent-style-name="Default" style:data-style-name="N104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mbria" fo:font-size="11pt" style:font-size-asian="11pt" style:font-size-complex="11pt"/>
    </style:style>
    <style:style style:name="ce1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13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DITTA</text:p>
            </table:table-cell>
            <table:table-cell table:style-name="ce1" office:value-type="string">
              <text:p>OGGETTO <text:s/>DEL PROVVEDIMENTO</text:p>
            </table:table-cell>
            <table:table-cell table:style-name="ce13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FFIDAMENTO DI SERVIZI – ART. 36 COMMA 2 LETTERA <text:s/>A – DLG 50/2016</text:p>
          </table:table-cell>
          <table:table-cell table:style-name="ce2" office:value-type="string">
            <text:p>DETER. <text:s text:c="37"/>REG SETT. N. 01 DEL 07/01/19 <text:s text:c="31"/>REG. GEN. N 65 del 19/02/19</text:p>
          </table:table-cell>
          <table:table-cell table:style-name="ce2" office:value-type="string">
            <text:p>ASS . MUSICALE CORPO BANDISTICO – CITTA DI SAN GIOVANNI LA PUNTA</text:p>
          </table:table-cell>
          <table:table-cell table:style-name="ce2" office:value-type="string">
            <text:p>FESTIVITA SANTO PATRONO S. GIOVANNI EVANGELISTA 2017 – SERVIZIO MUSICALE BANDISTICO – LIQUIDAZIONE</text:p>
          </table:table-cell>
          <table:table-cell table:style-name="ce14" office:value-type="currency" office:currency="EUR" office:value="2800">
            <text:p>€ 2.800,00</text:p>
          </table:table-cell>
          <table:table-cell table:style-name="ce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AFFIDAMENTO DI SERVIZI – ART. 36 COMMA 2 LETTERA <text:s/>A – DLG 50/2016</text:p>
          </table:table-cell>
          <table:table-cell table:style-name="ce2" office:value-type="string">
            <text:p>DETER. <text:s text:c="37"/>REG SETT. N. 02 DEL 07/01/19 <text:s text:c="31"/>REG. GEN. N 168 del 05/03/18</text:p>
          </table:table-cell>
          <table:table-cell table:style-name="ce6" office:value-type="string">
            <text:p>DITTA PARISI GIUSEPPE</text:p>
          </table:table-cell>
          <table:table-cell table:style-name="ce2" office:value-type="string">
            <text:p>FESTA SANTO PATRONO S. GIOVANNI EVANGELISTA 2018 – OFFERTA DEI FIORI – LIQUIDAZIONE</text:p>
          </table:table-cell>
          <table:table-cell table:style-name="ce14" office:value-type="currency" office:currency="EUR" office:value="250">
            <text:p>€ 250,00</text:p>
          </table:table-cell>
          <table:table-cell table:style-name="ce6" office:value-type="string">
            <text:p>FATTURA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AFFIDAMENTO DI SERVIZI – ART. 36 COMMA 2 LETTERA <text:s/>A – DLG 50/2016</text:p>
          </table:table-cell>
          <table:table-cell table:style-name="ce2" office:value-type="string">
            <text:p>DETER. <text:s text:c="37"/>REG SETT. N. 03 DEL 07/01/19 <text:s text:c="31"/>REG. GEN. N 39 DEL 05/02/19</text:p>
          </table:table-cell>
          <table:table-cell table:style-name="ce6" office:value-type="string">
            <text:p>DITTA PANACEA</text:p>
          </table:table-cell>
          <table:table-cell table:style-name="ce6" office:value-type="string">
            <text:p>SERVIZIO REFEZIONE SCOLASTICA 2019 – DETERMINA A CONTRARRE- AFFIDAMENTO DIRETTO PER SERVIZIO</text:p>
          </table:table-cell>
          <table:table-cell table:style-name="ce14" office:value-type="currency" office:currency="EUR" office:value="22000">
            <text:p>€ 22.000,00</text:p>
          </table:table-cell>
          <table:table-cell table:style-name="ce6" office:value-type="string">
            <text:p>PREVENTIVO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AFFIDAMENTO DI SERVIZI – ART. 36 COMMA 2 LETTERA <text:s/>A – DLG 50/2016</text:p>
          </table:table-cell>
          <table:table-cell table:style-name="ce2" office:value-type="string">
            <text:p>DETER. <text:s text:c="37"/>REG SETT. N. 04 DEL 07/01/19 <text:s text:c="31"/>REG. GEN. N 18 DEL 29/01/19</text:p>
          </table:table-cell>
          <table:table-cell table:style-name="ce7" office:value-type="string">
            <text:p>DITTA AUTONOLEGI D AMICO</text:p>
          </table:table-cell>
          <table:table-cell table:style-name="ce7" office:value-type="string">
            <text:p>NOLEGGIO BUS PER SERVIZIO SCUOLABUS – DETERMINA A CONTRARRE- AFFIDAMENTO DIRETTO SERVIZIO</text:p>
          </table:table-cell>
          <table:table-cell table:style-name="ce15" office:value-type="currency" office:currency="EUR" office:value="6620">
            <text:p>€ 6.620,00</text:p>
          </table:table-cell>
          <table:table-cell table:style-name="ce7" office:value-type="string">
            <text:p>PREVENTIVO</text:p>
          </table:table-cell>
          <table:table-cell table:style-name="ce4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5 DEL 07/01/19 <text:s text:c="31"/>REG. GEN. N <text:s/>169 DEL 05/03/19</text:p>
          </table:table-cell>
          <table:table-cell table:style-name="ce7" office:value-type="string">
            <text:p>COOP. A.S.A.R</text:p>
          </table:table-cell>
          <table:table-cell table:style-name="ce7" office:value-type="string">
            <text:p>ASSISTENZA ALLA COMUNICAZIONE E ALL AUTONOMIA IN FAVORE DI ALUNNI DISABILI – 2017-2018 -COOPERATIVA SOCIALE <text:s/>A.S.A.R – NOVEMBRE – LIQUIDAZIONE</text:p>
          </table:table-cell>
          <table:table-cell table:style-name="ce15" office:value-type="currency" office:currency="EUR" office:value="3614.34">
            <text:p>€ 3.614,34</text:p>
          </table:table-cell>
          <table:table-cell table:style-name="ce7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6 DEL 07/01/19 <text:s text:c="31"/>REG. GEN. N <text:s/>123 DEL 01/03/19</text:p>
          </table:table-cell>
          <table:table-cell table:style-name="ce4" office:value-type="string">
            <text:p>DITTA AUTONOLEGI D AMICO</text:p>
          </table:table-cell>
          <table:table-cell table:style-name="ce7" office:value-type="string">
            <text:p>NOLEGGIO BUS PER SERVIZIO SCUOLABUS – LIQUIDAZIONE</text:p>
          </table:table-cell>
          <table:table-cell table:style-name="ce16" office:value-type="currency" office:currency="EUR" office:value="3600">
            <text:p>€ 3.6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7 DEL 07/01/19 <text:s text:c="31"/>REG. GEN. N <text:s/>124 DEL 01/03/19</text:p>
          </table:table-cell>
          <table:table-cell table:style-name="ce4" office:value-type="string">
            <text:p>DITTA – MASSIMINO – DITTA LA PASTICCERIA CUCE SRL </text:p>
          </table:table-cell>
          <table:table-cell table:style-name="ce7" office:value-type="string">
            <text:p>GIORNATA DELL UNITA NAZIONALE E DELLE FORZE ARMATE – SERVIZIO FOTOGRAFICO E RINFRESCO - LIQUIDAZIONE</text:p>
          </table:table-cell>
          <table:table-cell table:style-name="ce16" office:value-type="currency" office:currency="EUR" office:value="1624">
            <text:p>€ 1.624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 – PATROCINIO</text:p>
          </table:table-cell>
          <table:table-cell table:style-name="ce2" office:value-type="string">
            <text:p>DETER. <text:s text:c="37"/>REG SETT. N. 08 DEL 08/01/19 <text:s text:c="31"/>REG. GEN. N <text:s/>66 DEL 19/02/19</text:p>
          </table:table-cell>
          <table:table-cell table:style-name="ce4" office:value-type="string">
            <text:p>ASS. CULTURALE SPORTIVA CENTRO GIOVANI -</text:p>
          </table:table-cell>
          <table:table-cell table:style-name="ce7" office:value-type="string">
            <text:p>GREST 2018 – ASSOC. CULTURALE SPORTIVA CENTRO GIOVANI -LIQUIDAZIONE</text:p>
          </table:table-cell>
          <table:table-cell table:style-name="ce16" office:value-type="currency" office:currency="EUR" office:value="3500">
            <text:p>€ 3.5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9 DEL 08/01/19 <text:s text:c="31"/>REG. GEN. N <text:s/>67 DEL 19/02/19</text:p>
          </table:table-cell>
          <table:table-cell table:style-name="ce4" office:value-type="string">
            <text:p>DITTA PANACEA</text:p>
          </table:table-cell>
          <table:table-cell table:style-name="ce7" office:value-type="string">
            <text:p>SERVIZIO REFEZIONE SCOLASTICA 2018 –LIQUIDAZIONE</text:p>
          </table:table-cell>
          <table:table-cell table:style-name="ce16" office:value-type="currency" office:currency="EUR" office:value="15625.9">
            <text:p>€ 15.625,9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0 DEL 08/01/19 <text:s text:c="31"/>REG. GEN. N <text:s/>125 DEL 01/03/19</text:p>
          </table:table-cell>
          <table:table-cell table:style-name="ce4" office:value-type="string">
            <text:p>DITTA AUTONOLEGI D AMICO</text:p>
          </table:table-cell>
          <table:table-cell table:style-name="ce7" office:value-type="string">
            <text:p>NOLEGGIO BUS PER SERVIZIO SCUOLABUS – LIQUIDAZIONE</text:p>
          </table:table-cell>
          <table:table-cell table:style-name="ce16" office:value-type="currency" office:currency="EUR" office:value="2700">
            <text:p>€ 2.7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 DEL 11/01/19 <text:s text:c="31"/>REG. GEN. N <text:s/>68 <text:s/>DEL 19/02/19</text:p>
          </table:table-cell>
          <table:table-cell table:style-name="ce4" office:value-type="string">
            <text:p>DITTA CLICK UFFICIO SRL</text:p>
          </table:table-cell>
          <table:table-cell table:style-name="ce7" office:value-type="string">
            <text:p>AFFIDAMENTO DIRETTO – MATERIALE DI CANCELLERIA ED INFORMATICO PER IL SETTORE SSA.AC – LIQUIDAZIONE</text:p>
          </table:table-cell>
          <table:table-cell table:style-name="ce16" office:value-type="currency" office:currency="EUR" office:value="1043.71">
            <text:p>€ 1.043,71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>
            <text:p>CONCESSIONE CONTRIBUTO</text:p>
          </table:table-cell>
          <table:table-cell table:style-name="ce3" office:value-type="string">
            <text:p>DETER. <text:s text:c="37"/>REG SETT. N. 12 DEL 18/01/19 <text:s text:c="31"/>REG. GEN. N <text:s/>69 <text:s/>DEL 19/02/19</text:p>
          </table:table-cell>
          <table:table-cell table:style-name="ce8" office:value-type="string">
            <text:p>ASS. CULTURALE CARRETTO ARTE SICILIA</text:p>
          </table:table-cell>
          <table:table-cell table:style-name="ce8" office:value-type="string">
            <text:p>ASSOCIAZIONE CULTURALE “CARRETTO ARTE SICILIA”- LIQUIDAZIONE </text:p>
          </table:table-cell>
          <table:table-cell table:style-name="ce17" office:value-type="currency" office:currency="EUR" office:value="1000">
            <text:p>€ 1.000,00</text:p>
          </table:table-cell>
          <table:table-cell table:style-name="ce8" office:value-type="string">
            <text:p>FATTURA</text:p>
          </table:table-cell>
          <table:table-cell table:style-name="ce8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 DEL 18/01/19 <text:s text:c="31"/>REG. GEN. N <text:s/>58 <text:s/>DEL 12/02/19</text:p>
          </table:table-cell>
          <table:table-cell table:style-name="ce9" office:value-type="string">
            <text:p>ASS. CULT. MUSICALE – CORPO BANDISTICO CITTA DI SAN G. LA PUNTA</text:p>
          </table:table-cell>
          <table:table-cell table:style-name="ce4" office:value-type="string">
            <text:p>FESTA DI SAN SEBASTIANO 2019 – SERVIZIO BANDISTICO –DETERMINA A CONTRARRE - AFFIDAMENTO DIRETTO PER SERVIZIO</text:p>
          </table:table-cell>
          <table:table-cell table:style-name="ce16" office:value-type="currency" office:currency="EUR" office:value="1000">
            <text:p>€ 1.0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6">
          <table:table-cell table:style-name="ce4"/>
          <table:table-cell table:style-name="ce4" office:value-type="string">
            <text:p>N. 14</text:p>
          </table:table-cell>
          <table:table-cell table:style-name="ce10" office:value-type="string">
            <text:p>annullata</text:p>
          </table:table-cell>
          <table:table-cell table:style-name="ce4"/>
          <table:table-cell table:style-name="ce16"/>
          <table:table-cell table:style-name="ce4" table:number-columns-repeated="1019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5 DEL 28/01/19 <text:s text:c="31"/>REG. GEN. N 126 <text:s/>DEL 01/03/19</text:p>
          </table:table-cell>
          <table:table-cell table:style-name="ce9" office:value-type="string">
            <text:p>ASS . MUSICALE CORPO BANDISTICO – CITTA DI SAN GIOVANNI LA PUNTA</text:p>
          </table:table-cell>
          <table:table-cell table:style-name="ce4" office:value-type="string">
            <text:p>FESTA DI SAN SEBASTIANO 2019 – SERVIZIO BANDISTICO – LIQUIDAZIONE</text:p>
          </table:table-cell>
          <table:table-cell table:style-name="ce16" office:value-type="currency" office:currency="EUR" office:value="2400">
            <text:p>€ 2.4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6 DEL 28/01/19 <text:s text:c="31"/>REG. GEN. N 127 <text:s/>DEL 01/03/19</text:p>
          </table:table-cell>
          <table:table-cell table:style-name="ce9" office:value-type="string">
            <text:p>ASS. TEATRALE SOTTO IL TOCCO</text:p>
          </table:table-cell>
          <table:table-cell table:style-name="ce4" office:value-type="string">
            <text:p>NATALE 2018. BABBO NATALE INCONTRA I BAMBINI -LIQUIDAZIONE</text:p>
          </table:table-cell>
          <table:table-cell table:style-name="ce16" office:value-type="currency" office:currency="EUR" office:value="500">
            <text:p>€ 5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6">
          <table:table-cell table:style-name="Default"/>
          <table:table-cell table:style-name="ce2" office:value-type="float" office:value="17">
            <text:p>17</text:p>
          </table:table-cell>
          <table:table-cell table:style-name="ce11" office:value-type="string">
            <text:p>annullata</text:p>
          </table:table-cell>
          <table:table-cell table:style-name="ce4"/>
          <table:table-cell table:style-name="ce16"/>
          <table:table-cell table:style-name="ce4" table:number-columns-repeated="1019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8 DEL 28/01/19 <text:s text:c="31"/>REG. GEN. N 128 <text:s/>DEL 01/03/19</text:p>
          </table:table-cell>
          <table:table-cell table:style-name="ce9" office:value-type="string">
            <text:p>ASS CULTURALE CENACOLO 2000</text:p>
          </table:table-cell>
          <table:table-cell table:style-name="ce9" office:value-type="string">
            <text:p><text:s/>FESTA DI SAN GIOVANNI EVANGELISTA ANNO 2018 – SERVIZIO BANDISTICO – LIQUIDAZIONE</text:p>
          </table:table-cell>
          <table:table-cell table:style-name="ce16" office:value-type="currency" office:currency="EUR" office:value="2750">
            <text:p>€ 2.75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9 DEL 28/01/19 <text:s text:c="31"/>REG. GEN. N 128 <text:s/>DEL 01/03/19</text:p>
          </table:table-cell>
          <table:table-cell table:style-name="ce9" office:value-type="string">
            <text:p>COOP. SOCIALE <text:s/>A.S.A.R</text:p>
          </table:table-cell>
          <table:table-cell table:style-name="ce9" office:value-type="string">
            <text:p>ASSISTENZA ALLA COMUNICAZIONE E ALL AUTONOMIA IN FAVORE ALUNNI DISABILI 2018-2019 – COOPERATIVA SOCIALE A.S.A.R – DICEMBRE – LIQUIDAZIONE</text:p>
          </table:table-cell>
          <table:table-cell table:style-name="ce16" office:value-type="currency" office:currency="EUR" office:value="2725.57">
            <text:p>€ 2.725,57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20 DEL 28/01/19 <text:s text:c="31"/>REG. GEN. N 130 <text:s/>DEL 01/03/19</text:p>
          </table:table-cell>
          <table:table-cell table:style-name="ce9" office:value-type="string">
            <text:p>DITTA CARTOLIBRERIA IL BOSCO</text:p>
          </table:table-cell>
          <table:table-cell table:style-name="ce4" office:value-type="string">
            <text:p>BUONI LIBRO ALUNNI SCUOLASECONDARIA DI PRIMO GRADO . LIQUIDAZIONE</text:p>
          </table:table-cell>
          <table:table-cell table:style-name="ce16" office:value-type="currency" office:currency="EUR" office:value="13572.75">
            <text:p>€ 13.572,75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1 DEL 29/01/19 <text:s text:c="31"/>REG. GEN. N 166 <text:s/>DEL 05/03/19</text:p>
          </table:table-cell>
          <table:table-cell table:style-name="ce9" office:value-type="string">
            <text:p>ASS . MUSICALE CORPO BANDISTICO – CITTA DI SAN GIOVANNI LA PUNTA</text:p>
          </table:table-cell>
          <table:table-cell table:style-name="ce4" office:value-type="string">
            <text:p>FESTIVITA SANTO PATRONO 2018 SERVIZIO MUSICALE BANDISTICO – LIQUIDAZIONE</text:p>
          </table:table-cell>
          <table:table-cell table:style-name="ce16" office:value-type="currency" office:currency="EUR" office:value="2750">
            <text:p>€ 2.75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2 DEL 29/01/19 <text:s text:c="31"/>REG. GEN. N 131 <text:s/>DEL 01/03/19</text:p>
          </table:table-cell>
          <table:table-cell table:style-name="ce9" office:value-type="string">
            <text:p>ASS . MUSICALE CORPO BANDISTICO – CITTA DI SAN GIOVANNI LA PUNTA</text:p>
          </table:table-cell>
          <table:table-cell table:style-name="ce4" office:value-type="string">
            <text:p>FESTIVITA S. SEBASTIANO 2017 – SERVIZIO MUSICALE BANDISTICO – LIQUIDAZIONE</text:p>
          </table:table-cell>
          <table:table-cell table:style-name="ce16" office:value-type="currency" office:currency="EUR" office:value="1800">
            <text:p>€ 1.8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">
          <table:table-cell table:style-name="ce4"/>
          <table:table-cell table:style-name="ce4" office:value-type="float" office:value="23">
            <text:p>23</text:p>
          </table:table-cell>
          <table:table-cell table:style-name="ce4" office:value-type="string">
            <text:p>ANNullata</text:p>
          </table:table-cell>
          <table:table-cell table:style-name="ce4"/>
          <table:table-cell table:style-name="ce18"/>
          <table:table-cell table:style-name="ce4" table:number-columns-repeated="1019"/>
        </table:table-row>
        <table:table-row table:style-name="ro1"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string">
            <text:p>ANNullata</text:p>
          </table:table-cell>
          <table:table-cell table:style-name="ce4"/>
          <table:table-cell table:style-name="ce16"/>
          <table:table-cell table:style-name="ce4" table:number-columns-repeated="1019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5 DEL 29/01/19 <text:s text:c="31"/>REG. GEN. N 132 <text:s/>DEL 01/03/19</text:p>
          </table:table-cell>
          <table:table-cell table:style-name="ce9" office:value-type="string">
            <text:p>DITTA DOMENICO SAN FILIPPO EDITORE SPA</text:p>
          </table:table-cell>
          <table:table-cell table:style-name="ce9" office:value-type="string">
            <text:p>ABBONAMENTO AL QUOTIDIANO LA SICILIA ANNO 2017/18</text:p>
          </table:table-cell>
          <table:table-cell table:style-name="ce16" office:value-type="currency" office:currency="EUR" office:value="397">
            <text:p>€ 397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">
          <table:table-cell table:style-name="ce2"/>
          <table:table-cell table:style-name="ce2" office:value-type="float" office:value="26">
            <text:p>26</text:p>
          </table:table-cell>
          <table:table-cell table:style-name="ce9" office:value-type="string">
            <text:p>ANNullata</text:p>
          </table:table-cell>
          <table:table-cell table:style-name="ce9"/>
          <table:table-cell table:style-name="ce16"/>
          <table:table-cell table:style-name="ce4" table:number-columns-repeated="1019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7 DEL 04/02/19 <text:s text:c="31"/>REG. GEN. N 133 <text:s/>DEL 01/03/19</text:p>
          </table:table-cell>
          <table:table-cell table:style-name="ce9" office:value-type="string">
            <text:p>DITTA AUTONOLEGI D AMICO</text:p>
          </table:table-cell>
          <table:table-cell table:style-name="ce9" office:value-type="string">
            <text:p>NOLEGGIO BUS PER SERVIZIO SCUOLABUS – DETERMINA A CONTRARRE- AFFIDAMENTO DIRETTO PER SERVIZIO</text:p>
          </table:table-cell>
          <table:table-cell table:style-name="ce16" office:value-type="currency" office:currency="EUR" office:value="7600">
            <text:p>€ 7.6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8 DEL 04/02/19 <text:s text:c="31"/>REG. GEN. N 134 <text:s/>DEL 01/03/19</text:p>
          </table:table-cell>
          <table:table-cell table:style-name="ce9" office:value-type="string">
            <text:p>DITTA PANACEA</text:p>
          </table:table-cell>
          <table:table-cell table:style-name="ce9" office:value-type="string">
            <text:p>SERVIZIO REFEZIONE SCOLASTICA 2018 –DETERMINA A CONTRARRE- AFFIDAMENTO DIRETTO PER SERVIZIO</text:p>
          </table:table-cell>
          <table:table-cell table:style-name="ce16" office:value-type="currency" office:currency="EUR" office:value="22000">
            <text:p>€ 22.000,00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29 DEL 14/02/19 <text:s text:c="31"/>REG. GEN. N 81 <text:s/>DEL 20/02/19</text:p>
          </table:table-cell>
          <table:table-cell table:style-name="ce9" office:value-type="string">
            <text:p>NOMINATIVI VARI</text:p>
          </table:table-cell>
          <table:table-cell table:style-name="ce9" office:value-type="string">
            <text:p>ASSISTENZA ECONOMICA STRAORDINARIA</text:p>
          </table:table-cell>
          <table:table-cell table:style-name="ce16" office:value-type="currency" office:currency="EUR" office:value="2200">
            <text:p>€ 2.200,00</text:p>
          </table:table-cell>
          <table:table-cell table:style-name="ce12" office:value-type="string">
            <text:p>ELENC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30 DEL 14/02/19 <text:s text:c="31"/>REG. GEN. N 135 <text:s/>DEL 01/03/19</text:p>
          </table:table-cell>
          <table:table-cell table:style-name="ce9" office:value-type="string">
            <text:p>A.S.D JAMMING PALESTTRE</text:p>
          </table:table-cell>
          <table:table-cell table:style-name="ce9" office:value-type="string">
            <text:p>PATROCINIO ONEROSO MANIFESTAZIONE SPORTIVA <text:s/>- JAMMING CHRISTMAS 2018- LIQUIDAZIONE</text:p>
          </table:table-cell>
          <table:table-cell table:style-name="ce16" office:value-type="currency" office:currency="EUR" office:value="500">
            <text:p>€ 5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1 DEL 14/02/19 <text:s text:c="31"/>REG. GEN. N 303 <text:s/>DEL 08/04/19</text:p>
          </table:table-cell>
          <table:table-cell table:style-name="ce9" office:value-type="string">
            <text:p>DITTA NUOVA PIROTECNICA DI OCCHINO </text:p>
          </table:table-cell>
          <table:table-cell table:style-name="ce9" office:value-type="string">
            <text:p>FESTIVITA MADONNA DI LORETO E SANTA LUCIA <text:s/>ANNO 2017 – FUOCHI D ARTIFICIO . DITTA OCCHINO NICOLA LUCIO – LIQUIDAZIONE</text:p>
          </table:table-cell>
          <table:table-cell table:style-name="ce16" office:value-type="currency" office:currency="EUR" office:value="3000">
            <text:p>€ 3.0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9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2 DEL 14/02/19 <text:s text:c="31"/>REG. GEN. N 197 <text:s/>DEL 13/03/19</text:p>
          </table:table-cell>
          <table:table-cell table:style-name="ce9" office:value-type="string">
            <text:p>COOP. SOCIALE MILLENNIUM</text:p>
          </table:table-cell>
          <table:table-cell table:style-name="ce9" office:value-type="string">
            <text:p>ASSISTENZA ALLA COMUNICAZIONE E ALL AUTONOMIA IN FAVORE DI ALUNNI DISABILI – 2018-2019 – COOPERATIVA SOCIALE MILLENNIUM – OTTOBRE – NOVEMBRE – DICEMBRE – LIQUIDAZIONE DI SPESA</text:p>
          </table:table-cell>
          <table:table-cell table:style-name="ce16" office:value-type="currency" office:currency="EUR" office:value="4019.39">
            <text:p>€ 4.019,39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3 DEL 14/02/19 <text:s text:c="31"/>REG. GEN. N 198 <text:s/>DEL 13/03/19</text:p>
          </table:table-cell>
          <table:table-cell table:style-name="ce9" office:value-type="string">
            <text:p>DITTA AUTONOLEGI D AMICO</text:p>
          </table:table-cell>
          <table:table-cell table:style-name="ce9" office:value-type="string">
            <text:p>NOLEGGIO BUS PER SERVIZIO SCUOLABUS – LIQUIDAZIONE DI SPESA</text:p>
          </table:table-cell>
          <table:table-cell table:style-name="ce16" office:value-type="currency" office:currency="EUR" office:value="6620">
            <text:p>€ 6.62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4 DEL 14/02/19 <text:s text:c="31"/>REG. GEN. N 199 <text:s/>DEL 13/03/19</text:p>
          </table:table-cell>
          <table:table-cell table:style-name="ce9" office:value-type="string">
            <text:p>COOP. SOCIALE MILLENNIUM</text:p>
          </table:table-cell>
          <table:table-cell table:style-name="ce9" office:value-type="string">
            <text:p>SPETTACOLO MUSICALE . LA MIA VITA NEL SOCIAL . LIQUIDAZIONE DI SPESA</text:p>
          </table:table-cell>
          <table:table-cell table:style-name="ce16" office:value-type="currency" office:currency="EUR" office:value="2200">
            <text:p>€ 2.2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5 DEL 14/02/19 <text:s text:c="31"/>REG. GEN. N 207 <text:s/>DEL 18/03/19</text:p>
          </table:table-cell>
          <table:table-cell table:style-name="ce9" office:value-type="string">
            <text:p>DITTA PANACEA SRL</text:p>
          </table:table-cell>
          <table:table-cell table:style-name="ce9" office:value-type="string">
            <text:p>SERVIZIO REFEZIONE SCOLASTICA 2019 –LIQUIDAZIONE DI SPESA</text:p>
          </table:table-cell>
          <table:table-cell table:style-name="ce16" office:value-type="currency" office:currency="EUR" office:value="21103.37">
            <text:p>€ 21.103,37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6 DEL 18/02/19 <text:s text:c="31"/>REG. GEN. N 208 <text:s/>DEL 18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CONTRATTO DI SERVIZIO TRA COMUNE DI S. G.LA PUNTA E SOCIETA UNIPERSONALE MULTISERVIZI PUNTESE S.R.L PER LA GESTIONE DEL SERVIZIO ASSISTENZA ALLE MANIFESTAZIONI COMUNALI – LIQUIDAZIONE DI SPESA</text:p>
          </table:table-cell>
          <table:table-cell table:style-name="ce16" office:value-type="currency" office:currency="EUR" office:value="5000">
            <text:p>€ 5.0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7 DEL 18/02/19 <text:s text:c="31"/>REG. GEN. N 209 <text:s/>DEL 18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CONTRATTO DI SERVIZIO TRA COMUNE DI S. G.LA PUNTA E SOCIETA UNIPERSONALE MULTISERVIZI PUNTESE S.R.L PER LA GESTIONE DEL SERVIZIO DI MANUTENZIONE EDIFICI SCOLASTICI - LIQUIDAZIONE DI SPESA</text:p>
          </table:table-cell>
          <table:table-cell table:style-name="ce16" office:value-type="currency" office:currency="EUR" office:value="5000">
            <text:p>€ 5.0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">
          <table:table-cell table:style-name="ce4"/>
          <table:table-cell table:style-name="ce4" office:value-type="float" office:value="38">
            <text:p>38</text:p>
          </table:table-cell>
          <table:table-cell table:style-name="ce4" office:value-type="string">
            <text:p>ANNullata</text:p>
          </table:table-cell>
          <table:table-cell table:style-name="ce4"/>
          <table:table-cell table:style-name="ce16"/>
          <table:table-cell table:style-name="ce4" table:number-columns-repeated="1019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9 DEL 18/02/19 <text:s text:c="31"/>REG. GEN. N 191 <text:s/>DEL 12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TRASPORTO PRESSO ENTI RIABILITATIVI IN FAVORE PORTATORI H – SOCIETA UNIPERSONALE MULTISERVIZI PUNTESE SRL – LIQUIDAZIONE DI SPESA</text:p>
          </table:table-cell>
          <table:table-cell table:style-name="ce16" office:value-type="currency" office:currency="EUR" office:value="13154.55">
            <text:p>€ 13.154,55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0 DEL 18/02/19 <text:s text:c="31"/>REG. GEN. N 210 <text:s/>DEL 18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DI VIGILANZA, CUSTODIA, APERTURA E CHIUSURA DEGLI IMPIANTI SPORTIVI COMUNALI- SOCIETA UNIPERSONALI MULTISERVIZI PUNTESE S. RL – LIQUIDAZIONE DI SPESA</text:p>
          </table:table-cell>
          <table:table-cell table:style-name="ce16" office:value-type="currency" office:currency="EUR" office:value="9074.99">
            <text:p>€ 9.074,99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1 DEL 18/02/19 <text:s text:c="31"/>REG. GEN. N 192 <text:s/>DEL 19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ASILI NIDO E REFEZIONE - <text:s/>SOCIETA UNIPERSONALI MULTISERVIZI PUNTESE S. RL – LIQUIDAZIONE DI SPESA</text:p>
          </table:table-cell>
          <table:table-cell table:style-name="ce16" office:value-type="currency" office:currency="EUR" office:value="30708.26">
            <text:p>€ 30.708,26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">
          <table:table-cell table:style-name="ce4"/>
          <table:table-cell table:style-name="ce4" office:value-type="float" office:value="42">
            <text:p>42</text:p>
          </table:table-cell>
          <table:table-cell table:style-name="ce4" office:value-type="string">
            <text:p>ANNullata</text:p>
          </table:table-cell>
          <table:table-cell table:style-name="ce4"/>
          <table:table-cell table:style-name="ce16"/>
          <table:table-cell table:style-name="ce4" table:number-columns-repeated="1019"/>
        </table:table-row>
        <table:table-row table:style-name="ro1">
          <table:table-cell table:style-name="ce4"/>
          <table:table-cell table:style-name="ce4" office:value-type="float" office:value="43">
            <text:p>43</text:p>
          </table:table-cell>
          <table:table-cell table:style-name="ce4" office:value-type="string">
            <text:p>ANNullata</text:p>
          </table:table-cell>
          <table:table-cell table:style-name="ce4"/>
          <table:table-cell table:style-name="ce16"/>
          <table:table-cell table:style-name="ce4" table:number-columns-repeated="1019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4 18/02/19 <text:s text:c="31"/>REG. GEN. N 193 <text:s/>DEL 12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DI VIGILANZA, CUSTODIA, APERTURA E CHIUSURA DEGLI IMPIANTI SPORTIVI COMUNALI- SOCIETA UNIPERSONALI MULTISERVIZI PUNTESE S. RL – LIQUIDAZIONE DI SPESA</text:p>
          </table:table-cell>
          <table:table-cell table:style-name="ce16" office:value-type="currency" office:currency="EUR" office:value="9074.99">
            <text:p>€ 9.074,99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5 18/02/19 <text:s text:c="31"/>REG. GEN. N 194 <text:s/>DEL 12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TRASPORTO PRESSO ENTI RIABILITATIVI IN FAVORE PORTATORI H - SOCIETA UNIPERSONALE MULTISERVIZI PUNTESE S. RL – LIQUIDAZIONE DI SPESA</text:p>
          </table:table-cell>
          <table:table-cell table:style-name="ce16" office:value-type="currency" office:currency="EUR" office:value="13154.55">
            <text:p>€ 13.154,55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6 28/02/19 <text:s text:c="31"/>REG. GEN. N 177 <text:s/>DEL 07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INIZIATIVA SOCIO- RICREATIVE PRESSO CENTRO INCONTRO <text:s/>IN FAVORE DEGLI ANZIANI – AFFIDAMENTO DIRETTO <text:s/>– DETERMINA A CONTRARRE</text:p>
          </table:table-cell>
          <table:table-cell table:style-name="ce16" office:value-type="currency" office:currency="EUR" office:value="3680">
            <text:p>€ 3.680,00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7 28/02/19 <text:s text:c="31"/>REG. GEN. N 195 <text:s/>DEL 12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ASSISTENZA DOMICILIARE ANZIANI – SOCIETA UNIPERSONALE MULTISERVIZI PUNTESE S.R.L – LIQUIDAZIONE DI SPESA </text:p>
          </table:table-cell>
          <table:table-cell table:style-name="ce16" office:value-type="currency" office:currency="EUR" office:value="12250">
            <text:p>€ 12.25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8 28/02/19 <text:s text:c="31"/>REG. GEN. N 196 <text:s/>DEL 12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ASILI NIDO E REFEZIONE – SOCIETA UNIPERSONALE MULTISERVIZI <text:s/>PUNTESE SRL – LIQUIDAZIONE DI SPESA-</text:p>
          </table:table-cell>
          <table:table-cell table:style-name="ce16" office:value-type="currency" office:currency="EUR" office:value="15354.17">
            <text:p>€ 15.354,17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9 28/02/19 <text:s text:c="31"/>REG. GEN. N 236 <text:s/>DEL 25/03/19</text:p>
          </table:table-cell>
          <table:table-cell table:style-name="ce9" office:value-type="string">
            <text:p>ASS. DANZA &amp;VENTI</text:p>
          </table:table-cell>
          <table:table-cell table:style-name="ce9" office:value-type="string">
            <text:p>NATALE 2017. SPETTACOLI DI INTRATTENIMENTO ED EVENTI NATALIZI – DANZA EVENTI – LO ZAMPOGNARO -LIQUIDAZIONE</text:p>
          </table:table-cell>
          <table:table-cell table:style-name="ce16" office:value-type="currency" office:currency="EUR" office:value="1100">
            <text:p>€ 1.1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0 15/02/19 <text:s text:c="31"/>REG. GEN. N 237 <text:s/>DEL 25/03/19</text:p>
          </table:table-cell>
          <table:table-cell table:style-name="ce9" office:value-type="string">
            <text:p>DITTA METROPOLITAN S.R.L.S</text:p>
          </table:table-cell>
          <table:table-cell table:style-name="ce9" office:value-type="string">
            <text:p>DITTA METROPOLITAN S.R.L.S – LIQUIDAZIONE</text:p>
          </table:table-cell>
          <table:table-cell table:style-name="ce16" office:value-type="currency" office:currency="EUR" office:value="5490">
            <text:p>€ 5.49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1 21/04/19 <text:s text:c="31"/>REG. GEN. N 275 <text:s/>DEL 02/04/19</text:p>
          </table:table-cell>
          <table:table-cell table:style-name="ce9" office:value-type="string">
            <text:p>C. G.</text:p>
          </table:table-cell>
          <table:table-cell table:style-name="ce9" office:value-type="string">
            <text:p>LIQUIDAZIONE SOMME TRASFERITE DAL COMUNE DI GRAVINA DI CATANIA PER IL PERSONALE DEL COMUNE DI SAN GIOVANNI </text:p>
          </table:table-cell>
          <table:table-cell table:style-name="ce16" office:value-type="currency" office:currency="EUR" office:value="423.15">
            <text:p>€ 423,15</text:p>
          </table:table-cell>
          <table:table-cell table:style-name="ce12"/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2 01/03/19 <text:s text:c="31"/>REG. GEN. N 304 <text:s/>DEL 08/04/19</text:p>
          </table:table-cell>
          <table:table-cell table:style-name="ce9" office:value-type="string">
            <text:p>ASS. CULTURALE TRIQUETRA </text:p>
          </table:table-cell>
          <table:table-cell table:style-name="ce9" office:value-type="string">
            <text:p>NATALE 2018 . SPETTACOLO “NATALI SICILIANU” - LIQUIDAZIONE</text:p>
          </table:table-cell>
          <table:table-cell table:style-name="ce16" office:value-type="currency" office:currency="EUR" office:value="1430">
            <text:p>€ 1.43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PATROCINIO</text:p>
          </table:table-cell>
          <table:table-cell table:style-name="ce2" office:value-type="string">
            <text:p>DETER. <text:s text:c="37"/>REG SETT. N. 53 01/03/19 <text:s text:c="31"/>REG. GEN. N 305 <text:s/>DEL 08/04/19</text:p>
          </table:table-cell>
          <table:table-cell table:style-name="ce9" office:value-type="string">
            <text:p>A.S.D SICILY GYM</text:p>
          </table:table-cell>
          <table:table-cell table:style-name="ce9" office:value-type="string">
            <text:p>PATROCINIO ONEROSO MANIFESTAZIONE SPORTIVA GINNASTICA ARTISTICA 2019 – IMPEGNO</text:p>
          </table:table-cell>
          <table:table-cell table:style-name="ce16" office:value-type="currency" office:currency="EUR" office:value="400">
            <text:p>€ 400,00</text:p>
          </table:table-cell>
          <table:table-cell table:style-name="ce12" office:value-type="string">
            <text:p>RICHIESTA CONTRIBUT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4 01/03/19 <text:s text:c="31"/>REG. GEN. N 306 <text:s/>DEL 08/04/19</text:p>
          </table:table-cell>
          <table:table-cell table:style-name="ce9" office:value-type="string">
            <text:p>ENEL</text:p>
          </table:table-cell>
          <table:table-cell table:style-name="ce9" office:value-type="string">
            <text:p>ENEL – CONSUMI RELATIVI A FORNITURE STRAORDINARIE</text:p>
          </table:table-cell>
          <table:table-cell table:style-name="ce16" office:value-type="currency" office:currency="EUR" office:value="630.9">
            <text:p>€ 630,9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5 01/03/19 <text:s text:c="31"/>REG. GEN. N 238 <text:s/>DEL 25/03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PACCO ALIMENTARE – ANNO 2018 – LIQUIDAZIONE DI SPESA</text:p>
          </table:table-cell>
          <table:table-cell table:style-name="ce16" office:value-type="currency" office:currency="EUR" office:value="5436">
            <text:p>€ 5.436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6 05/03/19 <text:s text:c="31"/>REG. GEN. N 239 <text:s/>DEL 25/03/19</text:p>
          </table:table-cell>
          <table:table-cell table:style-name="ce9" office:value-type="string">
            <text:p>DITTA AUTONOLEGGI D AMICO</text:p>
          </table:table-cell>
          <table:table-cell table:style-name="ce9" office:value-type="string">
            <text:p>NOLEGGIO BUS PER SERVIZIO SCUOLABUS – DETERMINA A CONTRARRE- AFFIDAMENTO DIRETTO PER SERVIZIO</text:p>
          </table:table-cell>
          <table:table-cell table:style-name="ce16" office:value-type="currency" office:currency="EUR" office:value="7620">
            <text:p>€ 7.62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7 05/03/19 <text:s text:c="31"/>REG. GEN. N 240 <text:s/>DEL 25/03/19</text:p>
          </table:table-cell>
          <table:table-cell table:style-name="ce9" office:value-type="string">
            <text:p>DITTA PANACEA</text:p>
          </table:table-cell>
          <table:table-cell table:style-name="ce9" office:value-type="string">
            <text:p>SERVIZIO REFEZIONE SCOLASTICA ANNO 2019- DETERMINA A CONTRARRE- AFFIDAMENTO DIRETTO PER SERVIZIO</text:p>
          </table:table-cell>
          <table:table-cell table:style-name="ce16" office:value-type="currency" office:currency="EUR" office:value="32692.31">
            <text:p>€ 32.692,31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58 08/03/19 <text:s text:c="31"/>REG. GEN. N 201 <text:s/>DEL 15/03/19</text:p>
          </table:table-cell>
          <table:table-cell table:style-name="ce9" office:value-type="string">
            <text:p>NOMINATIVI VARI</text:p>
          </table:table-cell>
          <table:table-cell table:style-name="ce9" office:value-type="string">
            <text:p>ASSISTENZA ECONOMICA STRAORDINARIA</text:p>
          </table:table-cell>
          <table:table-cell table:style-name="ce16" office:value-type="currency" office:currency="EUR" office:value="4590">
            <text:p>€ 4.590,00</text:p>
          </table:table-cell>
          <table:table-cell table:style-name="ce12" office:value-type="string">
            <text:p>ELENC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9 08/03/19 <text:s text:c="31"/>REG. GEN. N 307 <text:s/>DEL 08/04/19</text:p>
          </table:table-cell>
          <table:table-cell table:style-name="ce9" office:value-type="string">
            <text:p>DITTA FIRE PLAY DI SANTANGELO</text:p>
          </table:table-cell>
          <table:table-cell table:style-name="ce9" office:value-type="string">
            <text:p>FESTIVITA MADONNA DI LORETO E SANTA LUCIA <text:s/>ANNO 2018 – FUOCHI D ARTIFICIO . - LIQUIDAZIONE</text:p>
          </table:table-cell>
          <table:table-cell table:style-name="ce16" office:value-type="currency" office:currency="EUR" office:value="5620">
            <text:p>€ 5.62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60 08/03/19 <text:s text:c="31"/>REG. GEN. N 308 <text:s/>DEL 08/04/19</text:p>
          </table:table-cell>
          <table:table-cell table:style-name="ce9" office:value-type="string">
            <text:p>A.S.D. CASTORINA</text:p>
          </table:table-cell>
          <table:table-cell table:style-name="ce9" office:value-type="string">
            <text:p>PATROCINIO ONEROSO MANIFESTAZIONE SPORTIVA <text:s/>- TROFEO ROTELLISTICO REGIONALE CITTA DI S. G. LA PUNTA 2019 – IMPEGNO</text:p>
          </table:table-cell>
          <table:table-cell table:style-name="ce16" office:value-type="currency" office:currency="EUR" office:value="3500">
            <text:p>€ 3.500,00</text:p>
          </table:table-cell>
          <table:table-cell table:style-name="ce12" office:value-type="string">
            <text:p>RICHIESTA PATROCINIO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61 15/03/19 <text:s text:c="31"/>REG. GEN. N 309 <text:s/>DEL 08/04/19</text:p>
          </table:table-cell>
          <table:table-cell table:style-name="ce9" office:value-type="string">
            <text:p>IST. COMPRENSIVO C. A. DALLA CHIESA</text:p>
          </table:table-cell>
          <table:table-cell table:style-name="ce9" office:value-type="string">
            <text:p>PROGETTO – VIAGGI DI ISTRUZIONE A.S. 2018/2019 . ISTIT. COMPRENSIVO STATALE C.A. DALLA CHIESA – PATROCINIO ONEROSO</text:p>
          </table:table-cell>
          <table:table-cell table:style-name="ce16" office:value-type="currency" office:currency="EUR" office:value="1500">
            <text:p>€ 1.500,00</text:p>
          </table:table-cell>
          <table:table-cell table:style-name="ce12" office:value-type="string">
            <text:p>RICHIESTA PATROCINI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62 15/03/19 <text:s text:c="31"/>REG. GEN. N 212 <text:s/>DEL 19/03/19</text:p>
          </table:table-cell>
          <table:table-cell table:style-name="ce9" office:value-type="string">
            <text:p>DITTE VARIE</text:p>
          </table:table-cell>
          <table:table-cell table:style-name="ce9" office:value-type="string">
            <text:p>BUONI LIBRO ALUNNI SCUOLASECONDARIA DI PRIMO GRADO . </text:p>
          </table:table-cell>
          <table:table-cell table:style-name="ce16" office:value-type="currency" office:currency="EUR" office:value="30297">
            <text:p>€ 30.297,00</text:p>
          </table:table-cell>
          <table:table-cell table:style-name="ce12" office:value-type="string">
            <text:p>RICHIESTA CONTRIBUTO</text:p>
          </table:table-cell>
          <table:table-cell table:style-name="ce4"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3 <text:s/>20/03/19 <text:s text:c="31"/>REG. GEN. N 310 <text:s/>DEL 08/04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CONTRATTO DI SERVIZIO TRA COMUNE DI S. G.LA PUNTA E SOCIETA UNIPERSONALE MULTISERVIZI PUNTESE S.R.L PER LA GESTIONE DEI CENTRI SOCIALI – LIQUIDAZIONE DI SPESA</text:p>
          </table:table-cell>
          <table:table-cell table:style-name="ce16" office:value-type="currency" office:currency="EUR" office:value="2500">
            <text:p>€ 2.5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4 DEL 20/03/19 <text:s text:c="31"/>REG. GEN. N 311 <text:s/>DEL 08/04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CONTRATTO DI SERVIZIO TRA COMUNE DI S. G.LA PUNTA E SOCIETA UNIPERSONALE MULTISERVIZI PUNTESE S.R.L PER LA GESTIONE DEI CENTRI SOCIALI – LIQUIDAZIONE DI SPESA</text:p>
          </table:table-cell>
          <table:table-cell table:style-name="ce16" office:value-type="currency" office:currency="EUR" office:value="2500">
            <text:p>€ 2.5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5 20/03/19 <text:s text:c="31"/>REG. GEN. N 312 <text:s/>DEL 08/04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ASSISTENZA DOMICILIARE ANZIANI – SOCIETA UNIPERSONALE MULTISERVIZI PUNTESE S.R.L – LIQUIDAZIONE DI SPESA </text:p>
          </table:table-cell>
          <table:table-cell table:style-name="ce16" office:value-type="currency" office:currency="EUR" office:value="10913.67">
            <text:p>€ 10.913,67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6 20/03/19 <text:s text:c="31"/>REG. GEN. N 313 <text:s/>DEL 08/04/19</text:p>
          </table:table-cell>
          <table:table-cell table:style-name="ce9" office:value-type="string">
            <text:p>DOMENICO SANFILIPPO EDITORE S.P.A</text:p>
          </table:table-cell>
          <table:table-cell table:style-name="ce9" office:value-type="string">
            <text:p>AFFIDO DIRETTO – ABBONAMENTO AL QUOTIDIANO LA SICILIA <text:s/>ANNI 2019/2020</text:p>
          </table:table-cell>
          <table:table-cell table:style-name="ce16" office:value-type="currency" office:currency="EUR" office:value="634">
            <text:p>€ 634,00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7 20/03/19 <text:s text:c="31"/>REG. GEN. N 314 <text:s/>DEL 08/04/19</text:p>
          </table:table-cell>
          <table:table-cell table:style-name="ce9" office:value-type="string">
            <text:p>DITTA COMIS SRL</text:p>
          </table:table-cell>
          <table:table-cell table:style-name="ce9" office:value-type="string">
            <text:p>DETERMINA A CONTRARRE – AFFIDAMENTO DIRETTO DEL SERVIZIO NOLEGGIO FOTOCOPIATORE</text:p>
          </table:table-cell>
          <table:table-cell table:style-name="ce16" office:value-type="currency" office:currency="EUR" office:value="834.48">
            <text:p>€ 834,48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8 25/03/19 <text:s text:c="31"/>REG. GEN. N 315 <text:s/>DEL 08/04/19</text:p>
          </table:table-cell>
          <table:table-cell table:style-name="ce9" office:value-type="string">
            <text:p>SASS . CULTURALE E MUSICALE CORPO BANDISTICO – CITTA DI SAN G. LA PUNTA</text:p>
          </table:table-cell>
          <table:table-cell table:style-name="ce9" office:value-type="string">
            <text:p>SANTA PASQUA 2019 – VENERDI SANTO – SERVIZIO BANDISTICO – <text:s/>DETERMINA A CONTRARRE – AFFIDAMENTO DIRETTO PER SERVIZIO</text:p>
          </table:table-cell>
          <table:table-cell table:style-name="ce16" office:value-type="currency" office:currency="EUR" office:value="1100">
            <text:p>€ 1.100,00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9 28/03/19 <text:s text:c="31"/>REG. GEN. N 316 <text:s/>DEL 08/04/19</text:p>
          </table:table-cell>
          <table:table-cell table:style-name="ce9" office:value-type="string">
            <text:p>Associazione culturale musicale “Cenacolo 2000”</text:p>
          </table:table-cell>
          <table:table-cell table:style-name="ce9" office:value-type="string">
            <text:p>FESTIVITA MADONNA DELLE LACRIME 2019, SERVIZIO BANDISTICO –DETERMINA A CONTRARRE AFFIDAMENTO DIRETTO PER SERVIZIO</text:p>
          </table:table-cell>
          <table:table-cell table:style-name="ce16" office:value-type="currency" office:currency="EUR" office:value="1870">
            <text:p>€ 1.870,00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70 28/03/19 <text:s text:c="31"/>REG. GEN. N 317 <text:s/>DEL 08/04/19</text:p>
          </table:table-cell>
          <table:table-cell table:style-name="ce9" office:value-type="string">
            <text:p>PARROCCHIA MADONNA DELLE LACRIME</text:p>
          </table:table-cell>
          <table:table-cell table:style-name="ce9" office:value-type="string">
            <text:p>FESTA MADONNA DELLE LACRIME 2019 – PATROCINIO ONEROSO</text:p>
          </table:table-cell>
          <table:table-cell table:style-name="ce16" office:value-type="currency" office:currency="EUR" office:value="1400">
            <text:p>€ 1.400,00</text:p>
          </table:table-cell>
          <table:table-cell table:style-name="ce12" office:value-type="string">
            <text:p>RICHIESTA PATROCINIO</text:p>
          </table:table-cell>
          <table:table-cell table:style-name="ce4" table:number-columns-repeated="1018"/>
        </table:table-row>
        <table:table-row table:style-name="ro12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1 28/03/19 <text:s text:c="31"/>REG. GEN. N 318 <text:s/>DEL 08/04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CONTRATTO DI SERVIZIO TRA COMUNE DI S. G.LA PUNTA E SOCIETA UNIPERSONALE MULTISERVIZI PUNTESE S.R.L PER LA REALIZZAZIONE DI UNA GITA DI UN GIORNO IN FAVORE ANZIANIE NUCLEI FAMILIARI A BASSO REDDITO – LIQUIDAZIONE DI SPESA</text:p>
          </table:table-cell>
          <table:table-cell table:style-name="ce16" office:value-type="currency" office:currency="EUR" office:value="10935">
            <text:p>€ 10.935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72 28/03/19 <text:s text:c="31"/>REG. GEN. N 319 <text:s/>DEL 08/04/19</text:p>
          </table:table-cell>
          <table:table-cell table:style-name="ce4" office:value-type="string">
            <text:p>IST. COMPRENSIVO G. FALCONE</text:p>
          </table:table-cell>
          <table:table-cell table:style-name="ce4" office:value-type="string">
            <text:p>CONCORSO FIRST LAGO LEAGUE – IST. COMPRENSIVO STATAL G. FALCONE .- PATROCINIO ONEROSO</text:p>
          </table:table-cell>
          <table:table-cell table:style-name="ce16" office:value-type="currency" office:currency="EUR" office:value="500">
            <text:p>€ 500,00</text:p>
          </table:table-cell>
          <table:table-cell table:style-name="ce4" office:value-type="string">
            <text:p>RICHIESTA CONTRIBUT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3 28/03/19 <text:s text:c="31"/>REG. GEN. N 421 <text:s/>DEL 30/04/19</text:p>
          </table:table-cell>
          <table:table-cell table:style-name="ce4" office:value-type="string">
            <text:p>AIRONE ONLUS</text:p>
          </table:table-cell>
          <table:table-cell table:style-name="ce4" office:value-type="string">
            <text:p>COMUNITA ALLOGGIO PER <text:s/>MINORI SOTTOPOSTI A PROVVEDIMENTI DELL A.G.</text:p>
          </table:table-cell>
          <table:table-cell table:style-name="ce16" office:value-type="currency" office:currency="EUR" office:value="223000">
            <text:p>€ 223.000,00</text:p>
          </table:table-cell>
          <table:table-cell table:style-name="ce4" office:value-type="string">
            <text:p>CONVENZIONE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4 28/03/19 <text:s text:c="31"/>REG. GEN. N 422 <text:s/>DEL 30/04/19</text:p>
          </table:table-cell>
          <table:table-cell table:style-name="ce4" office:value-type="string">
            <text:p>DITTA AUTONOLEGGI D AMICO</text:p>
          </table:table-cell>
          <table:table-cell table:style-name="ce4" office:value-type="string">
            <text:p>NOLEGGIO BUS PER SERVIZIO SCUOLABUS – DETERMINA A CONTRARRE- AFFIDO DIRETTO PER SERVIZIO</text:p>
          </table:table-cell>
          <table:table-cell table:style-name="ce16" office:value-type="currency" office:currency="EUR" office:value="5700">
            <text:p>€ 5.700,00</text:p>
          </table:table-cell>
          <table:table-cell table:style-name="ce4" office:value-type="string">
            <text:p>PREVENTIVO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5 28/03/19 <text:s text:c="31"/>REG. GEN. N 423 <text:s/>DEL 30/04/19</text:p>
          </table:table-cell>
          <table:table-cell table:style-name="ce4" office:value-type="string">
            <text:p>DITTA TECNOSTAMPA</text:p>
          </table:table-cell>
          <table:table-cell table:style-name="ce4" office:value-type="string">
            <text:p>TICKET PER LA REFEZIONE SCOLASTICA . DETERMINA A CONTRARRE . AFFIDAMENTO DIRETTO PER FORNITURA</text:p>
          </table:table-cell>
          <table:table-cell table:style-name="ce16" office:value-type="currency" office:currency="EUR" office:value="366">
            <text:p>€ 366,00</text:p>
          </table:table-cell>
          <table:table-cell table:style-name="ce4" office:value-type="string">
            <text:p>PREVENTIV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6 28/03/19 <text:s text:c="31"/>REG. GEN. N 528 <text:s text:c="2"/>DEL 04/06/19</text:p>
          </table:table-cell>
          <table:table-cell table:style-name="ce9" office:value-type="string">
            <text:p>DITTA NUNZIO SPITALERI</text:p>
          </table:table-cell>
          <table:table-cell table:style-name="ce9" office:value-type="string">
            <text:p>NATALE 2018 . SPETTACOLO “INTATTENIMENTU SICILIANU” - LIQUIDAZIONE</text:p>
          </table:table-cell>
          <table:table-cell table:style-name="ce16" office:value-type="currency" office:currency="EUR" office:value="1400">
            <text:p>€ 1.4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7 28/03/19 <text:s text:c="31"/>REG. GEN. N 529 <text:s text:c="2"/>DEL 04/06/19</text:p>
          </table:table-cell>
          <table:table-cell table:style-name="ce9" office:value-type="string">
            <text:p>DITTA EPM MANAGEMENT</text:p>
          </table:table-cell>
          <table:table-cell table:style-name="ce9" office:value-type="string">
            <text:p>NATALE 2018 – NATALE IN ALLEGRIA – LIQUIDAZIONE</text:p>
          </table:table-cell>
          <table:table-cell table:style-name="ce16" office:value-type="currency" office:currency="EUR" office:value="770">
            <text:p>€ 77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8 28/03/19 <text:s text:c="31"/>REG. GEN. N 424 <text:s text:c="2"/>DEL 30/04/19</text:p>
          </table:table-cell>
          <table:table-cell table:style-name="ce4" office:value-type="string">
            <text:p>MULTISERVIZI PUNTESE SRL</text:p>
          </table:table-cell>
          <table:table-cell table:style-name="ce4" office:value-type="string">
            <text:p>PACCO ALIMENTARE – PASQUA 2019</text:p>
          </table:table-cell>
          <table:table-cell table:style-name="ce16" office:value-type="currency" office:currency="EUR" office:value="3600">
            <text:p>€ 3.600,00</text:p>
          </table:table-cell>
          <table:table-cell table:style-name="ce4" office:value-type="string">
            <text:p>PREVENTIV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9 28/03/19 <text:s text:c="31"/>REG. GEN. N 425 <text:s text:c="2"/>DEL 30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REALIZZAZIONE DI UNA GITA DI UN GIORNO IN FAVORE MINORI FREQUENTANTI GLI ASILI NIDO COMUNALI</text:p>
          </table:table-cell>
          <table:table-cell table:style-name="ce16" office:value-type="currency" office:currency="EUR" office:value="3000">
            <text:p>€ 3.000,00</text:p>
          </table:table-cell>
          <table:table-cell table:style-name="ce4" office:value-type="string">
            <text:p>PREVENTIVO</text:p>
          </table:table-cell>
          <table:table-cell table:style-name="ce4" table:number-columns-repeated="1018"/>
        </table:table-row>
        <table:table-row table:style-name="ro13">
          <table:table-cell table:style-name="ce2" office:value-type="string">
            <text:p>SCELTA DEL CONTRAENTE LAVORI , FORNITURE, SERVIZI</text:p>
          </table:table-cell>
          <table:table-cell table:style-name="ce4" office:value-type="string">
            <text:p>79/BIS</text:p>
          </table:table-cell>
          <table:table-cell table:style-name="ce12" office:value-type="string">
            <text:p>DITTE VARIE</text:p>
          </table:table-cell>
          <table:table-cell table:style-name="ce4" office:value-type="string">
            <text:p>CONTRIBUTO/ASSOCIAZIONI SPORTIVE – ANNO 2018</text:p>
          </table:table-cell>
          <table:table-cell table:style-name="ce16" office:value-type="currency" office:currency="EUR" office:value="11170">
            <text:p>€ 11.170,00</text:p>
          </table:table-cell>
          <table:table-cell table:style-name="ce4" office:value-type="string">
            <text:p>RICHIESTA CONTRIBUTO</text:p>
          </table:table-cell>
          <table:table-cell table:style-name="ce4" table:number-columns-repeated="1018"/>
        </table:table-row>
        <table:table-row table:style-name="ro1">
          <table:table-cell table:style-name="ce4"/>
          <table:table-cell table:style-name="ce4" office:value-type="float" office:value="80">
            <text:p>80</text:p>
          </table:table-cell>
          <table:table-cell table:style-name="ce4" table:number-columns-repeated="2"/>
          <table:table-cell table:style-name="ce16"/>
          <table:table-cell table:style-name="ce4" table:number-columns-repeated="1019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1 28/03/19 <text:s text:c="31"/>REG. GEN. N 453 <text:s text:c="2"/>DEL 14/05/19</text:p>
          </table:table-cell>
          <table:table-cell table:style-name="ce12" office:value-type="string">
            <text:p>COOP. COMUNITA' DEI GIOVANI</text:p>
          </table:table-cell>
          <table:table-cell table:style-name="ce4" office:value-type="string">
            <text:p>ASSISTENZA ALLA COMUNICAZIONE <text:s/>E ALL AUTONOMIA IN FAVORE ALUNNI DISABILI 2018-2019 – SOCIETA COOPERATIVA COMUNITA DEI GIOVANI- <text:s/>LIQUIDAZIONE</text:p>
          </table:table-cell>
          <table:table-cell table:style-name="ce16" office:value-type="currency" office:currency="EUR" office:value="5789">
            <text:p>€ 5.789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">
          <table:table-cell table:style-name="ce4"/>
          <table:table-cell table:style-name="ce4" office:value-type="float" office:value="82">
            <text:p>82</text:p>
          </table:table-cell>
          <table:table-cell table:style-name="ce4" table:number-columns-repeated="2"/>
          <table:table-cell table:style-name="ce16"/>
          <table:table-cell table:style-name="ce4" table:number-columns-repeated="1019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3 <text:s/>28/03/19 <text:s text:c="31"/>REG. GEN. N 454 <text:s text:c="2"/>DEL 14/05/19</text:p>
          </table:table-cell>
          <table:table-cell table:style-name="ce12" office:value-type="string">
            <text:p>COOP. SOCIALE DELFINO</text:p>
          </table:table-cell>
          <table:table-cell table:style-name="ce4" office:value-type="string">
            <text:p>ASSISTENZA ALLA COMUNICAZIONE <text:s/>E ALL AUTONOMIA IN FAVORE ALUNNI DISABILI 2018-2019 – DELFINO SOCIETA COOPERATIVA SOCIALE- <text:s/>LIQUIDAZIONE</text:p>
          </table:table-cell>
          <table:table-cell table:style-name="ce16" office:value-type="currency" office:currency="EUR" office:value="6390.51">
            <text:p>€ 6.390,51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4 <text:s/>28/03/19 <text:s text:c="31"/>REG. GEN. N 339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ASSISTENZA DOMICILIARE ANZIANI SOCIETA UNIPERSONALE MULTISERVIZI PUNTESE S. RL – LIQUIDAZIONE DI SPESA</text:p>
          </table:table-cell>
          <table:table-cell table:style-name="ce16" office:value-type="currency" office:currency="EUR" office:value="12250">
            <text:p>€ 12.25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5 <text:s/>28/03/19 <text:s text:c="31"/>REG. GEN. N 340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CONTRATTO DI SERVIZIO TRA COMUNE DI S. G.LA PUNTA E SOCIETA UNIPERSONALE MULTISERVIZI PUNTESE S.R.L PER LA GESTIONE DEI CENTRI SOCIALI – LIQUIDAZIONE DI SPESA</text:p>
          </table:table-cell>
          <table:table-cell table:style-name="ce16" office:value-type="currency" office:currency="EUR" office:value="2500">
            <text:p>€ 2.5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6 <text:s/>28/03/19 <text:s text:c="31"/>REG. GEN. N 341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DI VIGILANZA, CUSTODIA, APERTURA E CHIUSURA DEGLI IMPIANTI SPORTIVI COMUNALI- SOCIETA UNIPERSONALI MULTISERVIZI PUNTESE S. RL – LIQUIDAZIONE DI SPESA</text:p>
          </table:table-cell>
          <table:table-cell table:style-name="ce16" office:value-type="currency" office:currency="EUR" office:value="9074.99">
            <text:p>€ 9.074,99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7 <text:s/>28/03/19 <text:s text:c="31"/>REG. GEN. N 342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DI TRASPORTO PRESSO ENTI RIABILITATIVI IN FAVORE PORTATORI H- SOCIETA UNIPERSONALE MULTISERVIZI PUNTESE S. RL – LIQUIDAZIONE DI SPESA</text:p>
          </table:table-cell>
          <table:table-cell table:style-name="ce16" office:value-type="currency" office:currency="EUR" office:value="13154.55">
            <text:p>€ 13.154,55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8 <text:s/>28/03/19 <text:s text:c="31"/>REG. GEN. N 343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ASILI NIDO E REFEZIONE - <text:s/>SOCIETA UNIPERSONALI MULTISERVIZI PUNTESE S. RL – LIQUIDAZIONE DI SPESA</text:p>
          </table:table-cell>
          <table:table-cell table:style-name="ce16" office:value-type="currency" office:currency="EUR" office:value="30708.34">
            <text:p>€ 30.708,34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9 <text:s/>28/03/19 <text:s text:c="31"/>REG. GEN. N 455 <text:s text:c="2"/>DEL 14/05/19</text:p>
          </table:table-cell>
          <table:table-cell table:style-name="ce12" office:value-type="string">
            <text:p>COOP SOC. CO.SER</text:p>
          </table:table-cell>
          <table:table-cell table:style-name="ce4" office:value-type="string">
            <text:p>ASSISTENZA ALLA COMUNICAZIONE <text:s/>E ALL AUTONOMIA IN FAVORE ALUNNI DISABILI 2018-2019 – COOPERATIVA SOCIALE CO.SER. ARL– LIQUIDAZIONE</text:p>
          </table:table-cell>
          <table:table-cell table:style-name="ce16" office:value-type="currency" office:currency="EUR" office:value="7444.74">
            <text:p>€ 7.444,74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0 <text:s/>28/03/19 <text:s text:c="31"/>REG. GEN. N 456 <text:s text:c="2"/>DEL 14/05/19</text:p>
          </table:table-cell>
          <table:table-cell table:style-name="ce12" office:value-type="string">
            <text:p>AUTONOLEGGI D AMICO S.A.S</text:p>
          </table:table-cell>
          <table:table-cell table:style-name="ce4" office:value-type="string">
            <text:p>NOLEGGIO BUS PER SERVIZIO SCUOLABUS – LIQUIDAZIONE DI SPESA</text:p>
          </table:table-cell>
          <table:table-cell table:style-name="ce16" office:value-type="currency" office:currency="EUR" office:value="7600">
            <text:p>€ 7.6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91 <text:s/>28/03/19 <text:s text:c="31"/>REG. GEN. N 457 <text:s text:c="2"/>DEL 14/05/19</text:p>
          </table:table-cell>
          <table:table-cell table:style-name="ce12" office:value-type="string">
            <text:p>DITTE VARIE</text:p>
          </table:table-cell>
          <table:table-cell table:style-name="ce4" office:value-type="string">
            <text:p>BUONI LIBRO ALUNNI SCUOLA SECONDARIA DI PRIMO GRADO . LIQUIDAZIONE DI SPESA</text:p>
          </table:table-cell>
          <table:table-cell table:style-name="ce16" office:value-type="currency" office:currency="EUR" office:value="495.82">
            <text:p>€ 495,82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2 <text:s/>28/03/19 <text:s text:c="31"/>REG. GEN. N 458 <text:s text:c="2"/>DEL 14/05/19</text:p>
          </table:table-cell>
          <table:table-cell table:style-name="ce12" office:value-type="string">
            <text:p>SOC.COOP. DELFINO</text:p>
          </table:table-cell>
          <table:table-cell table:style-name="ce4" office:value-type="string">
            <text:p>ASSISTENZA ALLA COMUNICAZIONE <text:s/>E ALL AUTONOMIA IN FAVORE ALUNNI DISABILI 2018-2019 –DELFINO SOCIETA COOPERATIVA <text:s/>SOCIALE – LIQUIDAZIONE</text:p>
          </table:table-cell>
          <table:table-cell table:style-name="ce16" office:value-type="currency" office:currency="EUR" office:value="4088.71">
            <text:p>€ 4.088,71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3 <text:s/>28/03/19 <text:s text:c="31"/>REG. GEN. N 459 <text:s text:c="2"/>DEL 14/05/19</text:p>
          </table:table-cell>
          <table:table-cell table:style-name="ce12" office:value-type="string">
            <text:p>SOC.COOP. A.S.A.R</text:p>
          </table:table-cell>
          <table:table-cell table:style-name="ce4" office:value-type="string">
            <text:p>ASSISTENZA ALLA COMUNICAZIONE <text:s/>E ALL AUTONOMIA IN FAVORE ALUNNI DISABILI 2018-2019 – COOPERATIVA <text:s/>SOCIALE – A.S.A.R LIQUIDAZIONE</text:p>
          </table:table-cell>
          <table:table-cell table:style-name="ce16" office:value-type="currency" office:currency="EUR" office:value="3515.59">
            <text:p>€ 3.515,59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4 <text:s/>28/03/19 <text:s text:c="31"/>REG. GEN. N 460 <text:s text:c="2"/>DEL 14/05/19</text:p>
          </table:table-cell>
          <table:table-cell table:style-name="ce12" office:value-type="string">
            <text:p>SOC.COOP. ORSA MAGGIORE</text:p>
          </table:table-cell>
          <table:table-cell table:style-name="ce4" office:value-type="string">
            <text:p>ASSISTENZA ALLA COMUNICAZIONE <text:s/>E ALL AUTONOMIA IN FAVORE ALUNNI DISABILI 2018-2019 – COOPERATIVA <text:s/>SOCIALE – ORSA MAGGIORE – LIQUIDAZIONE</text:p>
          </table:table-cell>
          <table:table-cell table:style-name="ce16" office:value-type="currency" office:currency="EUR" office:value="831.6">
            <text:p>€ 831,6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95 08/04/19 <text:s text:c="31"/>REG. GEN. N 461 <text:s text:c="2"/>DEL 14/05/19</text:p>
          </table:table-cell>
          <table:table-cell table:style-name="ce12" office:value-type="string">
            <text:p>DITTE VARIE</text:p>
          </table:table-cell>
          <table:table-cell table:style-name="ce4" office:value-type="string">
            <text:p>BUONI LIBRO ALUNNI SCUOLA SECONDARIA DI PRIMO GRADO . LIQUIDAZIONE DI SPESA</text:p>
          </table:table-cell>
          <table:table-cell table:style-name="ce16" office:value-type="currency" office:currency="EUR" office:value="7519.72">
            <text:p>€ 7.519,72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6 08/04/19 <text:s text:c="31"/>REG. GEN. N 344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ASSISTENZA DOMICILIARE ANZIANI SOCIETA UNIPERSONALE MULTISERVIZI PUNTESE S. RL – LIQUIDAZIONE DI SPESA</text:p>
          </table:table-cell>
          <table:table-cell table:style-name="ce16" office:value-type="currency" office:currency="EUR" office:value="12250">
            <text:p>€ 12.25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7 08/04/19 <text:s text:c="31"/>REG. GEN. N 345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TRASPORTO PRESSO ENTI RIABILITATIVI IN FAVORE PORTATORI H - SOCIETA UNIPERSONALE MULTISERVIZI PUNTESE S. RL – LIQUIDAZIONE DI SPESA</text:p>
          </table:table-cell>
          <table:table-cell table:style-name="ce16" office:value-type="currency" office:currency="EUR" office:value="13154.55">
            <text:p>€ 13.154,55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8 08/04/19 <text:s text:c="31"/>REG. GEN. N 346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DI VIGILANZA, CUSTODIA, APERTURA E CHIUSURA DEGLI IMPIANTI SPORTIVI COMUNALI- SOCIETA UNIPERSONALI MULTISERVIZI PUNTESE S. RL – LIQUIDAZIONE DI SPESA</text:p>
          </table:table-cell>
          <table:table-cell table:style-name="ce16" office:value-type="currency" office:currency="EUR" office:value="9074.99">
            <text:p>€ 9.074,99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99 08/04/19 <text:s text:c="31"/>REG. GEN. N 347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CONTRATTO DI SERVIZIO TRA COMUNE DI S. G.LA PUNTA E SOCIETA UNIPERSONALE MULTISERVIZI PUNTESE S.R.L PER LA GESTIONE DEI CENTRI SOCIALI – LIQUIDAZIONE DI SPESA</text:p>
          </table:table-cell>
          <table:table-cell table:style-name="ce16" office:value-type="currency" office:currency="EUR" office:value="2500">
            <text:p>€ 2.5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100 08/04/19 <text:s text:c="31"/>REG. GEN. N 348 <text:s text:c="2"/>DEL 11/04/19</text:p>
          </table:table-cell>
          <table:table-cell table:style-name="ce12" office:value-type="string">
            <text:p>MULTISERVIZI PUNTESE SRL</text:p>
          </table:table-cell>
          <table:table-cell table:style-name="ce4" office:value-type="string">
            <text:p>SERVIZIO ASILI NIDO E REFEZIONE - <text:s/>SOCIETA UNIPERSONALI MULTISERVIZI PUNTESE S. RL – LIQUIDAZIONE DI SPESA</text:p>
          </table:table-cell>
          <table:table-cell table:style-name="ce16" office:value-type="currency" office:currency="EUR" office:value="15354.17">
            <text:p>€ 15.354,17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101 08/04/19 <text:s text:c="31"/>REG. GEN. N 462 <text:s text:c="2"/>DEL 14/05/19</text:p>
          </table:table-cell>
          <table:table-cell table:style-name="ce12" office:value-type="string">
            <text:p>COOP SOC. ASAR</text:p>
          </table:table-cell>
          <table:table-cell table:style-name="ce4" office:value-type="string">
            <text:p>ASSISTENZA ALLA COMUNICAZIONE <text:s/>E ALL AUTONOMIA IN FAVORE ALUNNI DISABILI 2018-2019 – COOPERATIVA <text:s/>SOCIALE – A.S.A.R LIQUIDAZIONE</text:p>
          </table:table-cell>
          <table:table-cell table:style-name="ce16" office:value-type="currency" office:currency="EUR" office:value="3693.34">
            <text:p>€ 3.693,34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102 08/04/19 <text:s text:c="31"/>REG. GEN. N 463 <text:s text:c="2"/>DEL 14/05/19</text:p>
          </table:table-cell>
          <table:table-cell table:style-name="ce12" office:value-type="string">
            <text:p>AUTONOLEGGI D AMICO S.A.S</text:p>
          </table:table-cell>
          <table:table-cell table:style-name="ce4" office:value-type="string">
            <text:p>NOLEGGIO BUS PER SERVIZIO SCUOLABUS – LIQUIDAZIONE</text:p>
          </table:table-cell>
          <table:table-cell table:style-name="ce16" office:value-type="currency" office:currency="EUR" office:value="7620">
            <text:p>€ 7.62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">
          <table:table-cell table:style-name="ce4"/>
          <table:table-cell table:style-name="ce4" office:value-type="float" office:value="103">
            <text:p>103</text:p>
          </table:table-cell>
          <table:table-cell table:style-name="ce4" table:number-columns-repeated="2"/>
          <table:table-cell table:style-name="ce16"/>
          <table:table-cell table:style-name="ce4" table:number-columns-repeated="1019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104 10/04/19 <text:s text:c="31"/>REG. GEN. N 426 <text:s text:c="2"/>DEL 30/04/19</text:p>
          </table:table-cell>
          <table:table-cell table:style-name="ce12" office:value-type="string">
            <text:p>DITTA PANACEA</text:p>
          </table:table-cell>
          <table:table-cell table:style-name="ce4" office:value-type="string">
            <text:p>SERVIZIO REFEZIONE SCOLASTICA 2019 –LIQUIDAZIONE DI SPESA</text:p>
          </table:table-cell>
          <table:table-cell table:style-name="ce16" office:value-type="currency" office:currency="EUR" office:value="21024.343">
            <text:p>€ 21.024,34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105 10/04/19 <text:s text:c="31"/>REG. GEN. N 427 <text:s text:c="2"/>DEL 30/04/19</text:p>
          </table:table-cell>
          <table:table-cell table:style-name="ce12" office:value-type="string">
            <text:p>DITTA PANACEA</text:p>
          </table:table-cell>
          <table:table-cell table:style-name="ce4" office:value-type="string">
            <text:p>SERVIZIO REFEZIONE SCOLASTICA 2019 –LIQUIDAZIONE DI SPESA</text:p>
          </table:table-cell>
          <table:table-cell table:style-name="ce16" office:value-type="currency" office:currency="EUR" office:value="22386.94">
            <text:p>€ 22.386,94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106 10/04/19 <text:s text:c="31"/>REG. GEN. N 373 <text:s text:c="2"/>DEL 16/04/19</text:p>
          </table:table-cell>
          <table:table-cell table:style-name="ce12" office:value-type="string">
            <text:p>NOMINATIVI VARI</text:p>
          </table:table-cell>
          <table:table-cell table:style-name="ce4" office:value-type="string">
            <text:p>ASSISTENZA ECONOMICA STRAORDINARIA</text:p>
          </table:table-cell>
          <table:table-cell table:style-name="ce16" office:value-type="currency" office:currency="EUR" office:value="6400">
            <text:p>€ 6.400,00</text:p>
          </table:table-cell>
          <table:table-cell table:style-name="ce4" office:value-type="string">
            <text:p>ELENC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107 10/04/19 <text:s text:c="31"/>REG. GEN. N 374 <text:s text:c="2"/>DEL 16/04/19</text:p>
          </table:table-cell>
          <table:table-cell table:style-name="ce12" office:value-type="string">
            <text:p>NOMINATIVI VARI</text:p>
          </table:table-cell>
          <table:table-cell table:style-name="ce4" office:value-type="string">
            <text:p>POTENZIAMENTO ASSISTENZA ECONOMICA PER ASSEGNO CIVICO</text:p>
          </table:table-cell>
          <table:table-cell table:style-name="ce16" office:value-type="currency" office:currency="EUR" office:value="2000">
            <text:p>€ 2.000,00</text:p>
          </table:table-cell>
          <table:table-cell table:style-name="ce4" office:value-type="string">
            <text:p>ELENC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08 10/04/19 <text:s text:c="31"/>REG. GEN. N 560 <text:s text:c="2"/>DEL 11/06/19</text:p>
          </table:table-cell>
          <table:table-cell table:style-name="ce9" office:value-type="string">
            <text:p>ASSOC. DANZA&amp;VENTI</text:p>
          </table:table-cell>
          <table:table-cell table:style-name="ce9" office:value-type="string">
            <text:p>NATALE 2018 – DANZA&amp;VENTI – LO ZAMPOGNARO -LIQUIDAZIONE</text:p>
          </table:table-cell>
          <table:table-cell table:style-name="ce16" office:value-type="currency" office:currency="EUR" office:value="1100">
            <text:p>€ 1.1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09 12/04/19 <text:s text:c="31"/>REG. GEN. N 561 <text:s text:c="2"/>DEL 11/06/19</text:p>
          </table:table-cell>
          <table:table-cell table:style-name="ce9" office:value-type="string">
            <text:p>DITTE VARIE</text:p>
          </table:table-cell>
          <table:table-cell table:style-name="ce9" office:value-type="string">
            <text:p>BUONI LIBRO ALUNNI SCUOLA SECONDARIA DI PRIMO GRADO . LIQUIDAZIONE DI SPESA</text:p>
          </table:table-cell>
          <table:table-cell table:style-name="ce16" office:value-type="currency" office:currency="EUR" office:value="144.61">
            <text:p>€ 144,61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">
          <table:table-cell table:style-name="ce4"/>
          <table:table-cell table:style-name="ce4" office:value-type="float" office:value="110">
            <text:p>110</text:p>
          </table:table-cell>
          <table:table-cell table:style-name="ce4" table:number-columns-repeated="2"/>
          <table:table-cell table:style-name="ce16"/>
          <table:table-cell table:style-name="ce4" table:number-columns-repeated="1019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1 03/05/19 <text:s text:c="31"/>REG. GEN. N 562 <text:s text:c="2"/>DEL 11/06/19</text:p>
          </table:table-cell>
          <table:table-cell table:style-name="ce9" office:value-type="string">
            <text:p>DITTA COMIS SRL</text:p>
          </table:table-cell>
          <table:table-cell table:style-name="ce9" office:value-type="string">
            <text:p>ASSISTENZA E NOLEGGIO MACCHINA FOTOCOPIATRICE SETTORE SSAC</text:p>
          </table:table-cell>
          <table:table-cell table:style-name="ce16" office:value-type="currency" office:currency="EUR" office:value="208.62">
            <text:p>€ 208,62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2 03/05/19 <text:s text:c="31"/>REG. GEN. N 563 <text:s text:c="2"/>DEL 11/06/19</text:p>
          </table:table-cell>
          <table:table-cell table:style-name="ce9" office:value-type="string">
            <text:p>SOC COOP. SOCIALE COMUNITA DEI GIOVANI</text:p>
          </table:table-cell>
          <table:table-cell table:style-name="ce9" office:value-type="string">
            <text:p>ASSISTENZA ALLA COMUNICAZIONE <text:s/>E ALL AUTONOMIA IN FAVORE ALUNNI DISABILI 2018-2019 – SOCIETA COOPERATIVA COMUNITA DEI GIOVANI– LIQUIDAZIONE</text:p>
          </table:table-cell>
          <table:table-cell table:style-name="ce16" office:value-type="currency" office:currency="EUR" office:value="4631.46">
            <text:p>€ 4.631,46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13 03/05/19 <text:s text:c="31"/>REG. GEN. N 564 <text:s text:c="2"/>DEL 11/06/19</text:p>
          </table:table-cell>
          <table:table-cell table:style-name="ce9" office:value-type="string">
            <text:p>DITTA GF <text:s/>SCUOLAUFFICIO</text:p>
          </table:table-cell>
          <table:table-cell table:style-name="ce9" office:value-type="string">
            <text:p>BUONI LIBRO ALUNNI SCUOLA SECONDARIA DI PRIMO GRADO . LIQUIDAZIONE DI SPESA</text:p>
          </table:table-cell>
          <table:table-cell table:style-name="ce16" office:value-type="currency" office:currency="EUR" office:value="61.97">
            <text:p>€ 61,97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4 03/05/19 <text:s text:c="31"/>REG. GEN. N 583 <text:s text:c="2"/>DEL 20/06/19</text:p>
          </table:table-cell>
          <table:table-cell table:style-name="ce9" office:value-type="string">
            <text:p>DITTA AUTONOLEGGI D AMICO <text:s/>S.A.S</text:p>
          </table:table-cell>
          <table:table-cell table:style-name="ce9" office:value-type="string">
            <text:p>NOLEGGIO BUS PER SERVIZIO SCUOLABUS – DETERMINA A CONTRARRE- AFFIDAMENTO DIRETTO</text:p>
          </table:table-cell>
          <table:table-cell table:style-name="ce16" office:value-type="currency" office:currency="EUR" office:value="8180">
            <text:p>€ 8.180,00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5 03/05/19 <text:s text:c="31"/>REG. GEN. N 566 <text:s text:c="2"/>DEL 11/06/19</text:p>
          </table:table-cell>
          <table:table-cell table:style-name="ce9" office:value-type="string">
            <text:p>DITTA PANACEA SRL</text:p>
          </table:table-cell>
          <table:table-cell table:style-name="ce9" office:value-type="string">
            <text:p>SERVIZIO DI REFEZIONE SCOLASTICA ANNO 2019 – DETERMINA A CONTRARRE – AFFIDAMENT DIRETTO PER SERVIZIO</text:p>
          </table:table-cell>
          <table:table-cell table:style-name="ce16" office:value-type="currency" office:currency="EUR" office:value="34000">
            <text:p>€ 34.000,00</text:p>
          </table:table-cell>
          <table:table-cell table:style-name="ce12" office:value-type="string">
            <text:p>PREVENTIVO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6 10/05/19 <text:s text:c="31"/>REG. GEN. N 565 <text:s/>DEL 11/06/19</text:p>
          </table:table-cell>
          <table:table-cell table:style-name="ce9" office:value-type="string">
            <text:p>COOP SOC. ASAR</text:p>
          </table:table-cell>
          <table:table-cell table:style-name="ce9" office:value-type="string">
            <text:p>ASSISTENZA ALLA COMUNICAZIONE <text:s/>E ALL AUTONOMIA IN FAVORE ALUNNI DISABILI 2018-2019 – COOPERATIVA SOCIALE A.S.A.R– LIQUIDAZIONE</text:p>
          </table:table-cell>
          <table:table-cell table:style-name="ce16" office:value-type="currency" office:currency="EUR" office:value="3774.62">
            <text:p>€ 3.774,62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7 10/05/19 <text:s text:c="31"/>REG. GEN. N 573 <text:s/>DEL 11/06/19</text:p>
          </table:table-cell>
          <table:table-cell table:number-columns-repeated="2" table:style-name="ce9" office:value-type="string">
            <text:p>DITTA ALFIO LEOCATA - LIQUIDAZIONE</text:p>
          </table:table-cell>
          <table:table-cell table:style-name="ce16" office:value-type="currency" office:currency="EUR" office:value="600">
            <text:p>€ 600,00</text:p>
          </table:table-cell>
          <table:table-cell table:style-name="ce12" office:value-type="string">
            <text:p>RICEVUTA</text:p>
          </table:table-cell>
          <table:table-cell table:style-name="ce4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8 16/05/19 <text:s text:c="31"/>REG. GEN. N 549 <text:s/>DEL 10/06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ATA DI INTRATTENIMENTO IN FAVORE DEI DIVERSAMENTE ABILI – SOCIETA UNIPERSONALE MULTISERVIZI PUNTESE S.R.L </text:p>
          </table:table-cell>
          <table:table-cell table:style-name="ce16" office:value-type="currency" office:currency="EUR" office:value="3660">
            <text:p>€ 3.66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9 16/05/19 <text:s text:c="31"/>REG. GEN. N 550 <text:s/>DEL 10/06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ASILI NIDO E REFEZIONE - <text:s/>SOCIETA UNIPERSONALI MULTISERVIZI PUNTESE S. RL – LIQUIDAZIONE DI SPESA</text:p>
          </table:table-cell>
          <table:table-cell table:style-name="ce16" office:value-type="currency" office:currency="EUR" office:value="30708.34">
            <text:p>€ 30.708,34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20 16/05/19 <text:s text:c="31"/>REG. GEN. N 551 <text:s text:c="2"/>DEL 10/06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TRASPORTO PRESSO ENTI RIABILITATIVI IN FAVORE PORTATORI H - SOCIETA UNIPERSONALE MULTISERVIZI PUNTESE S. RL – LIQUIDAZIONE DI SPESA</text:p>
          </table:table-cell>
          <table:table-cell table:style-name="ce16" office:value-type="currency" office:currency="EUR" office:value="13154.55">
            <text:p>€ 13.154,55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21 16/05/19 <text:s text:c="31"/>REG. GEN. N 552 <text:s text:c="2"/>DEL 10/06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CONTRATTO DI SERVIZIO TRA COMUNE DI S. G.LA PUNTA E SOCIETA UNIPERSONALE MULTISERVIZI PUNTESE S.R.L PER LA GESTIONE DEI CENTRI SOCIALI – LIQUIDAZIONE DI SPESA</text:p>
          </table:table-cell>
          <table:table-cell table:style-name="ce16" office:value-type="currency" office:currency="EUR" office:value="2500">
            <text:p>€ 2.5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22 16/05/19 <text:s text:c="31"/>REG. GEN. N 553 <text:s text:c="2"/>DEL 10/06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DI VIGILANZA, CUSTODIA, APERTURA E CHIUSURA DEGLI IMPIANTI SPORTIVI COMUNALI- SOCIETA UNIPERSONALI MULTISERVIZI PUNTESE S. RL – LIQUIDAZIONE DI SPESA</text:p>
          </table:table-cell>
          <table:table-cell table:style-name="ce16" office:value-type="currency" office:currency="EUR" office:value="9074.99">
            <text:p>€ 9.074,99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23 16/05/19 <text:s text:c="31"/>REG. GEN. N 554 <text:s text:c="2"/>DEL 10/06/19</text:p>
          </table:table-cell>
          <table:table-cell table:style-name="ce9" office:value-type="string">
            <text:p>MULTISERVIZI PUNTESE SRL</text:p>
          </table:table-cell>
          <table:table-cell table:style-name="ce9" office:value-type="string">
            <text:p>SERVIZIO ASSISTENZA DOMICILIARE ANZIANI – SOCIETA UNIPERSONALE MULTISERVIZI PUNTESE S.R.L – LIQUIDAZIONE DI SPESA </text:p>
          </table:table-cell>
          <table:table-cell table:style-name="ce16" office:value-type="currency" office:currency="EUR" office:value="12250">
            <text:p>€ 12.25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24 16/05/19 <text:s text:c="31"/>REG. GEN. N 556 <text:s text:c="2"/>DEL 10/06/19</text:p>
          </table:table-cell>
          <table:table-cell table:style-name="ce9" office:value-type="string">
            <text:p>ASSOC. AIRONE ONLUS </text:p>
          </table:table-cell>
          <table:table-cell table:style-name="ce9" office:value-type="string">
            <text:p>COMUNIA' ALLOGGIO – SALDO ONERI GESTIONALI E RICOVERO DEI MSNA 1-2-3 TRIMESTRE 2018 – ASSOCIAZIONE AIRONE ONLUS</text:p>
          </table:table-cell>
          <table:table-cell table:style-name="ce16" office:value-type="currency" office:currency="EUR" office:value="61875">
            <text:p>€ 61.875,00</text:p>
          </table:table-cell>
          <table:table-cell table:style-name="ce12" office:value-type="string">
            <text:p>PROVVISORI 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PATROCINIO</text:p>
          </table:table-cell>
          <table:table-cell table:style-name="ce2" office:value-type="string">
            <text:p>DETER. <text:s text:c="37"/>REG SETT. N. 125 16/05/19 <text:s text:c="31"/>REG. GEN. N 567 <text:s text:c="2"/>DEL 11/06/19</text:p>
          </table:table-cell>
          <table:table-cell table:style-name="ce9" office:value-type="string">
            <text:p>ASS. CULT. HISTORICA </text:p>
          </table:table-cell>
          <table:table-cell table:style-name="ce9" office:value-type="string">
            <text:p>PATROCINIO ONEROSO – COMMEMORAZIONE DEL IV NOVEMBRE – ASS. CULT. HISTORICA </text:p>
          </table:table-cell>
          <table:table-cell table:style-name="ce16" office:value-type="currency" office:currency="EUR" office:value="200">
            <text:p>€ 2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PATROCINIO</text:p>
          </table:table-cell>
          <table:table-cell table:style-name="ce2" office:value-type="string">
            <text:p>DETER. <text:s text:c="37"/>REG SETT. N. 126 16/05/19 <text:s text:c="31"/>REG. GEN. N 568 <text:s text:c="2"/>DEL 11/06/19</text:p>
          </table:table-cell>
          <table:table-cell table:style-name="ce9" office:value-type="string">
            <text:p>CENTRO CULT. RICREATIVO TERZA ETA </text:p>
          </table:table-cell>
          <table:table-cell table:style-name="ce9" office:value-type="string">
            <text:p>NATALE 2018 – SPAZIO AUTOGESTITO EVENTI NATALIZI <text:s/>“PAESI ETNEI” LIQUIDAZIONE</text:p>
          </table:table-cell>
          <table:table-cell table:style-name="ce16" office:value-type="currency" office:currency="EUR" office:value="488">
            <text:p>€ 488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27 20/05/19 <text:s text:c="31"/>REG. GEN. N 569 <text:s text:c="2"/>DEL 11/06/19</text:p>
          </table:table-cell>
          <table:table-cell table:style-name="ce9" office:value-type="string">
            <text:p>DITTE VARIE</text:p>
          </table:table-cell>
          <table:table-cell table:style-name="ce9" office:value-type="string">
            <text:p>BUONI LIBRO ALUNNI SCUOLA SECONDARIA DI PRIMO GRADO . LIQUIDAZIONE DI SPESA</text:p>
          </table:table-cell>
          <table:table-cell table:style-name="ce16" office:value-type="currency" office:currency="EUR" office:value="888.33">
            <text:p>€ 888,33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28 20/05/19 <text:s text:c="31"/>REG. GEN. N 570 <text:s text:c="2"/>DEL 11/06/19</text:p>
          </table:table-cell>
          <table:table-cell table:style-name="ce12" office:value-type="string">
            <text:p>COOP. SOCIALE CO.SER</text:p>
          </table:table-cell>
          <table:table-cell table:style-name="ce4" office:value-type="string">
            <text:p>ASSISTENZA ALLA COMUNICAZIONE <text:s/>E ALL AUTONOMIA IN FAVORE ALUNNI DISABILI 2018-2019 – COOPERATIVA SOCIALE CO.SER. ARL – LIQUIDAZIONE</text:p>
          </table:table-cell>
          <table:table-cell table:style-name="ce16" office:value-type="currency" office:currency="EUR" office:value="4969.77">
            <text:p>€ 4.969,77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29 24/05/19 <text:s text:c="31"/>REG. GEN. N 555 <text:s text:c="2"/>DEL 10/06/19</text:p>
          </table:table-cell>
          <table:table-cell table:style-name="ce12" office:value-type="string">
            <text:p>NOMINATIVI VARI</text:p>
          </table:table-cell>
          <table:table-cell table:style-name="ce4" office:value-type="string">
            <text:p>POTENZIAMENTO ASSISTENZA ECONOMICA PER ASSEGNO CIVICO</text:p>
          </table:table-cell>
          <table:table-cell table:style-name="ce16" office:value-type="currency" office:currency="EUR" office:value="1600">
            <text:p>€ 1.600,00</text:p>
          </table:table-cell>
          <table:table-cell table:style-name="ce4" office:value-type="string">
            <text:p>ELENCO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PATROCINIO</text:p>
          </table:table-cell>
          <table:table-cell table:style-name="ce2" office:value-type="string">
            <text:p>DETER. <text:s text:c="37"/>REG SETT. N. 130 28/05/19 <text:s text:c="31"/>REG. GEN. N 571 <text:s text:c="2"/>DEL 11/06/19</text:p>
          </table:table-cell>
          <table:table-cell table:style-name="ce12" office:value-type="string">
            <text:p>ASD SICILY GYM</text:p>
          </table:table-cell>
          <table:table-cell table:style-name="ce4" office:value-type="string">
            <text:p>PATROCINIO ONEROSO MANIFESTAZIONE GINNASTICA ARTISTICA 2019 – LIQUIDAZIONE</text:p>
          </table:table-cell>
          <table:table-cell table:style-name="ce16" office:value-type="currency" office:currency="EUR" office:value="400">
            <text:p>€ 4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1 30/05/19 <text:s text:c="31"/>REG. GEN. N 572 <text:s text:c="2"/>DEL 11/06/19</text:p>
          </table:table-cell>
          <table:table-cell table:style-name="ce9" office:value-type="string">
            <text:p>ASS. CULT. E MUSICALE <text:s/>CORPO BANDISTICO CITTA DI S. G. LA PUNTA</text:p>
          </table:table-cell>
          <table:table-cell table:style-name="ce9" office:value-type="string">
            <text:p>SANTA PASQUA 2019 – VENERDI SANTO – SERVIZIO BANDISTICO –LIQUIDAZIONE</text:p>
          </table:table-cell>
          <table:table-cell table:style-name="ce16" office:value-type="currency" office:currency="EUR" office:value="1100">
            <text:p>€ 1.100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2 31/05/19 <text:s text:c="31"/>REG. GEN. N 617 <text:s text:c="2"/>DEL 27/06/19</text:p>
          </table:table-cell>
          <table:table-cell table:style-name="ce4" office:value-type="string">
            <text:p>SOC COOP. MILLENNIUM</text:p>
          </table:table-cell>
          <table:table-cell table:style-name="ce4" office:value-type="string">
            <text:p>ASSISTENZA ALLA COMUNICAZIONE <text:s/>E ALL AUTONOMIA IN FAVORE ALUNNI DISABILI 2018-2019 – MILLENNIUM COOPERATIVA <text:s/>SOCIALE – LIQUIDAZIONE</text:p>
          </table:table-cell>
          <table:table-cell table:style-name="ce16" office:value-type="currency" office:currency="EUR" office:value="4582.28">
            <text:p>€ 4.582,28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3 31/05/19 <text:s text:c="31"/>REG. GEN. N 618 <text:s text:c="2"/>DEL 27/06/19</text:p>
          </table:table-cell>
          <table:table-cell table:style-name="ce4" office:value-type="string">
            <text:p>COOP. SOC. ORSA MAGGIORE</text:p>
          </table:table-cell>
          <table:table-cell table:style-name="ce4" office:value-type="string">
            <text:p>ASSISTENZA ALLA COMUNICAZIONE <text:s/>E ALL AUTONOMIA IN FAVORE ALUNNI DISABILI 2018-2019 – COOPERATIVA <text:s/>SOCIALE –ORSA MAGGIORE - LIQUIDAZIONE</text:p>
          </table:table-cell>
          <table:table-cell table:style-name="ce16" office:value-type="currency" office:currency="EUR" office:value="1508.58">
            <text:p>€ 1.508,58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AFFIDAMENTO DI SERVIZI – ART. 36 COMMA 2 LETTERA <text:s/>A – DLG 50/2016</text:p>
          </table:table-cell>
          <table:table-cell table:style-name="ce2" office:value-type="string">
            <text:p>DETER. <text:s text:c="37"/>REG SETT. N. 134 31/05/19 <text:s text:c="31"/>REG. GEN. N 574 <text:s text:c="2"/>DEL 14/06/19</text:p>
          </table:table-cell>
          <table:table-cell table:style-name="ce9"/>
          <table:table-cell table:style-name="ce9" office:value-type="string">
            <text:p>RICOGNIZIONE DEI RESIDUI ATTIVI E PASSIVI IN ESSERE AL 31-12-18</text:p>
          </table:table-cell>
          <table:table-cell table:style-name="ce16"/>
          <table:table-cell table:style-name="ce12" office:value-type="string">
            <text:p>MODELLI A- B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5 31/05/19 <text:s text:c="31"/>REG. GEN. N 619 <text:s text:c="2"/>DEL 27/06/19</text:p>
          </table:table-cell>
          <table:table-cell table:style-name="ce4" office:value-type="string">
            <text:p>TECNOSTAMPA S.A.S DI MOSA G.</text:p>
          </table:table-cell>
          <table:table-cell table:style-name="ce4" office:value-type="string">
            <text:p>TICKET REFEZIONE SCOLASTICA.- LIQUIDAZIONE</text:p>
          </table:table-cell>
          <table:table-cell table:style-name="ce16" office:value-type="currency" office:currency="EUR" office:value="366">
            <text:p>€ 366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6 03/06/19 <text:s text:c="31"/>REG. GEN. N 620 <text:s text:c="2"/>DEL 27/06/19</text:p>
          </table:table-cell>
          <table:table-cell table:style-name="ce4" office:value-type="string">
            <text:p>AUTONOLEGGI D AMICO S.A.S</text:p>
          </table:table-cell>
          <table:table-cell table:style-name="ce4" office:value-type="string">
            <text:p>NOLEGGIO BUS PER SERVIZIO SCUOLABUS – LIQUIDAZIONE</text:p>
          </table:table-cell>
          <table:table-cell table:style-name="ce16" office:value-type="currency" office:currency="EUR" office:value="300">
            <text:p>€ 300,00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7 06/06/19 <text:s text:c="31"/>REG. GEN. N 584 <text:s text:c="2"/>DEL 20/06/19</text:p>
          </table:table-cell>
          <table:table-cell table:style-name="ce9" office:value-type="string">
            <text:p>ASS. AIRONE ONLUS</text:p>
          </table:table-cell>
          <table:table-cell table:style-name="ce4" office:value-type="string">
            <text:p>COMUNITA ALLOGGIO – SALDO ONERI GESTIONALI E RICOVERO DEI MSNA 2-3 TRIM. 2018 – ASSOCIAZIONE AIRONE</text:p>
          </table:table-cell>
          <table:table-cell table:style-name="ce16" office:value-type="currency" office:currency="EUR" office:value="47835">
            <text:p>€ 47.835,00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38 10/06/19 <text:s text:c="31"/>REG. GEN. N 585 <text:s text:c="2"/>DEL 20/06/19</text:p>
          </table:table-cell>
          <table:table-cell table:style-name="ce9" office:value-type="string">
            <text:p>ASS. AIRONE ONLUS</text:p>
          </table:table-cell>
          <table:table-cell table:style-name="ce4" office:value-type="string">
            <text:p>ASSOCIAZIONE AIRONE ONLUS – 2 SEM. 2018</text:p>
          </table:table-cell>
          <table:table-cell table:style-name="ce16" office:value-type="currency" office:currency="EUR" office:value="221366.26">
            <text:p>€ 221.366,26</text:p>
          </table:table-cell>
          <table:table-cell table:style-name="ce12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39 14/06/19 <text:s text:c="31"/>REG. GEN. N 586 <text:s text:c="2"/>DEL 20/06/19</text:p>
          </table:table-cell>
          <table:table-cell table:style-name="ce9" office:value-type="string">
            <text:p>NOMINATIVI VARI</text:p>
          </table:table-cell>
          <table:table-cell table:style-name="ce4" office:value-type="string">
            <text:p>POTENZIAMENTO ASSISTENZA ECONOMICA ASSEGNO CIVICO L 328/2000</text:p>
          </table:table-cell>
          <table:table-cell table:style-name="ce16" office:value-type="currency" office:currency="EUR" office:value="12800">
            <text:p>€ 12.800,00</text:p>
          </table:table-cell>
          <table:table-cell table:style-name="ce12" office:value-type="string">
            <text:p>ELENCO</text:p>
          </table:table-cell>
          <table:table-cell table:style-name="ce4" table:number-columns-repeated="1018"/>
        </table:table-row>
        <table:table-row table:style-name="ro1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0 24/06/19 <text:s text:c="31"/>REG. GEN. N 659 <text:s text:c="2"/>DEL 05/07/19</text:p>
          </table:table-cell>
          <table:table-cell table:style-name="ce9" office:value-type="string">
            <text:p>C.G.</text:p>
          </table:table-cell>
          <table:table-cell table:style-name="ce4" office:value-type="string">
            <text:p>RIPARTIZIONE E UTILIZZO DELLE RISORSE DECENTRATE PER IL PERSONALE PER L ANNO 2018 – FONDO FES 2018 – LIQUIDAZIONE INDENNITA PER SPECIFICHE RESPONSABILITA – DIPENDENTE C. G.</text:p>
          </table:table-cell>
          <table:table-cell table:style-name="ce16" office:value-type="currency" office:currency="EUR" office:value="1500">
            <text:p>€ 1.500,00</text:p>
          </table:table-cell>
          <table:table-cell table:style-name="ce12"/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1 24/06/19 <text:s text:c="31"/>REG. GEN. N 660 <text:s text:c="2"/>DEL 05/07/19</text:p>
          </table:table-cell>
          <table:table-cell table:style-name="ce12" office:value-type="string">
            <text:p>SOC.COOP. DELFINO</text:p>
          </table:table-cell>
          <table:table-cell table:style-name="ce4" office:value-type="string">
            <text:p>ASSISTENZA ALLA COMUNICAZIONE <text:s/>E ALL AUTONOMIA IN FAVORE ALUNNI DISABILI 2018-2019 – DELFINO SOCIETA COOPERATIVA SOCIALE- <text:s/>LIQUIDAZIONE</text:p>
          </table:table-cell>
          <table:table-cell table:style-name="ce16" office:value-type="currency" office:currency="EUR" office:value="2002.12">
            <text:p>€ 2.002,12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2 24/06/19 <text:s text:c="31"/>REG. GEN. N 661 <text:s text:c="2"/>DEL 05/07/19</text:p>
          </table:table-cell>
          <table:table-cell table:style-name="ce12" office:value-type="string">
            <text:p>SOC.COOP. DELFINO</text:p>
          </table:table-cell>
          <table:table-cell table:style-name="ce4" office:value-type="string">
            <text:p>ASSISTENZA ALLA COMUNICAZIONE <text:s/>E ALL AUTONOMIA IN FAVORE ALUNNI DISABILI 2018-2019 – DELFINO SOCIETA COOPERATIVA SOCIALE- <text:s/>LIQUIDAZIONE</text:p>
          </table:table-cell>
          <table:table-cell table:style-name="ce16" office:value-type="currency" office:currency="EUR" office:value="1482.34">
            <text:p>€ 1.482,34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3 24/06/19 <text:s text:c="31"/>REG. GEN. N 662 <text:s text:c="2"/>DEL 05/07/19</text:p>
          </table:table-cell>
          <table:table-cell table:style-name="ce12" office:value-type="string">
            <text:p>SOC.COOP. DELFINO</text:p>
          </table:table-cell>
          <table:table-cell table:style-name="ce4" office:value-type="string">
            <text:p>ASSISTENZA ALLA COMUNICAZIONE <text:s/>E ALL AUTONOMIA IN FAVORE ALUNNI DISABILI 2018-2019 – DELFINO SOCIETA COOPERATIVA SOCIALE- <text:s/>LIQUIDAZIONE</text:p>
          </table:table-cell>
          <table:table-cell table:style-name="ce16" office:value-type="currency" office:currency="EUR" office:value="2040.63">
            <text:p>€ 2.040,63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4 26/06/19 <text:s text:c="31"/>REG. GEN. N 663 <text:s text:c="2"/>DEL 05/07/19</text:p>
          </table:table-cell>
          <table:table-cell table:style-name="ce12" office:value-type="string">
            <text:p>DITTA CARTOLIBRERIA – LA PAGLIA- </text:p>
          </table:table-cell>
          <table:table-cell table:style-name="ce4" office:value-type="string">
            <text:p>BUONI LIBRO ALUNNI SCUOLA SECONDARIA DI PRIMO GRADO . LIQUIDAZIONE DI SPESA</text:p>
          </table:table-cell>
          <table:table-cell table:style-name="ce16" office:value-type="currency" office:currency="EUR" office:value="41.32">
            <text:p>€ 41,32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5 26/06/19 <text:s text:c="31"/>REG. GEN. N 664 <text:s text:c="2"/>DEL 05/07/19</text:p>
          </table:table-cell>
          <table:table-cell table:style-name="ce12" office:value-type="string">
            <text:p>DTTE VARIE</text:p>
          </table:table-cell>
          <table:table-cell table:style-name="ce4" office:value-type="string">
            <text:p>BUONI LIBRO ALUNNI SCUOLA SECONDARIA DI PRIMO GRADO . LIQUIDAZIONE DI SPESA</text:p>
          </table:table-cell>
          <table:table-cell table:style-name="ce16" office:value-type="currency" office:currency="EUR" office:value="330.52">
            <text:p>€ 330,52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6 26/06/19 <text:s text:c="31"/>REG. GEN. N 665 <text:s text:c="2"/>DEL 05/07/19</text:p>
          </table:table-cell>
          <table:table-cell table:style-name="ce12" office:value-type="string">
            <text:p>DITTA PANACEA</text:p>
          </table:table-cell>
          <table:table-cell table:style-name="ce4" office:value-type="string">
            <text:p>SERVIZIO REFEZIONE SCOLASTICA 2019 –LIQUIDAZIONE DI SPESA</text:p>
          </table:table-cell>
          <table:table-cell table:style-name="ce16" office:value-type="currency" office:currency="EUR" office:value="30445.28">
            <text:p>€ 30.445,28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7 26/06/19 <text:s text:c="31"/>REG. GEN. N 666 <text:s text:c="2"/>DEL 05/07/19</text:p>
          </table:table-cell>
          <table:table-cell table:style-name="ce12" office:value-type="string">
            <text:p>DITTA PANACEA</text:p>
          </table:table-cell>
          <table:table-cell table:style-name="ce4" office:value-type="string">
            <text:p>SERVIZIO REFEZIONE SCOLASTICA 2019 –LIQUIDAZIONE DI SPESA</text:p>
          </table:table-cell>
          <table:table-cell table:style-name="ce16" office:value-type="currency" office:currency="EUR" office:value="11610.46">
            <text:p>€ 11.610,46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48 26/06/19 <text:s text:c="31"/>REG. GEN. N 667 <text:s text:c="2"/>DEL 05/07/19</text:p>
          </table:table-cell>
          <table:table-cell table:style-name="ce12" office:value-type="string">
            <text:p>DITTA AUTONOLEGGI D AMICO</text:p>
          </table:table-cell>
          <table:table-cell table:style-name="ce4" office:value-type="string">
            <text:p>NOLEGGIO BUS PER SERVIZIO SCUOLABUS – LIQUIDAZIONE DI SPESA</text:p>
          </table:table-cell>
          <table:table-cell table:style-name="ce16" office:value-type="currency" office:currency="EUR" office:value="11610.46">
            <text:p>€ 11.610,46</text:p>
          </table:table-cell>
          <table:table-cell table:style-name="ce4" office:value-type="string">
            <text:p>FATTURA</text:p>
          </table:table-cell>
          <table:table-cell table:style-name="ce4" table:number-columns-repeated="1018"/>
        </table:table-row>
        <table:table-row table:style-name="ro17" table:number-rows-repeated="41">
          <table:table-cell table:style-name="ce4" table:number-columns-repeated="4"/>
          <table:table-cell table:style-name="ce16"/>
          <table:table-cell table:style-name="ce4" table:number-columns-repeated="1019"/>
        </table:table-row>
        <table:table-row table:style-name="ro17" table:number-rows-repeated="65343">
          <table:table-cell table:number-columns-repeated="1024"/>
        </table:table-row>
        <table:table-row table:style-name="ro17">
          <table:table-cell table:number-columns-repeated="1024"/>
        </table:table-row>
      </table:table>
      <table:database-ranges>
        <table:database-range table:target-range-address="Foglio1.A3:Foglio1.F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AC.</text:span></text:p>
        <text:p><text:span text:style-name="MT1">ANNO 2016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/02/2020</text:date>, <text:time>13.5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6$Win32 OpenOffice.org_project/416m1$Build-9790</meta:generator>
    <dc:date>2020-02-12T13:54:38.33</dc:date>
    <meta:editing-duration>P3DT8H41M21S</meta:editing-duration>
    <meta:editing-cycles>323</meta:editing-cycles>
    <dc:subject>Pubblicazione effettuata ai sensi dell'art. 23, c. 1, D.Lgs. 33/2013</dc:subject>
    <dc:title>Elenco provvedimenti</dc:title>
    <meta:print-date>2019-06-26T11:00:02.59</meta:print-date>
    <dc:creator>Francesco Giuffrida</dc:creator>
    <meta:document-statistic meta:table-count="1" meta:cell-count="845" meta:object-count="0"/>
  </office:meta>
</office:document-meta>
</file>